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Catharina van Rennesstraat 29, 2135 TG, plaatsen van een dakkapel in het achterdakvlak van de woning, verzenddatum 18-07-2019, zaaknummer 3160278, olonummer 4549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13 478717</meta:user-defined>
    <meta:user-defined meta:name="DC.title">Verleende omgevingsvergunning (flitsvergunning), Hoofddorp, Catharina van Rennesstraat 29, 2135 TG, plaatsen van een dakkapel in het achterdakvlak van de woning, verzenddatum 18-07-2019, zaaknummer 3160278, olonummer 4549373.</meta:user-defined>
    <meta:user-defined meta:name="OVERHEID.PostcodeHuisnummer/OVERHEIDop.postcodeHuisnummer">2135TG 29</meta:user-defined>
    <meta:user-defined meta:name="OVERHEIDop.straatnaam">Catharina van Rennesstraat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01</meta:user-defined>
    <meta:user-defined meta:name="OVERHEIDop.GmbID/DC.identifier">gmb-2019-183701</meta:user-defined>
    <meta:user-defined meta:name="OVERHEIDop.versieInformatie"/>
  </office:meta>
</office:document-meta>
</file>