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Claus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middenspanningsnet ten behoeve van een grootverbruik aansluiting en het maken van een gasaansluiting ter hoogte van de Prins Clauslaan 9 in Den Haag. De aanvraag is ingediend voor de periode van 21 januari 2019 tot en met 22 april 2019.</text:p>
            <text:p text:style-name="common-al"/>
            <text:p text:style-name="common-al">Ons kenmerk: 01219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Clauslaan 9</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 Clauslaan 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70</meta:user-defined>
    <meta:user-defined meta:name="OVERHEIDop.GmbID/DC.identifier">gmb-2019-18370</meta:user-defined>
    <meta:user-defined meta:name="DCTERMS.abstract">Het uitbreiden van een middenspanningsnet ten behoeve van een grootverbruik aansluiting en het maken van een gasaansluiting ter hoogte van de Prins Clauslaan 9 in Den Haag. De aanvraag is ingediend voor de periode van 21 januari 2019 tot en met 22 april 2019.</meta:user-defined>
    <meta:user-defined meta:name="OVERHEID.TaxonomieBeleidsagenda/OVERHEID.category">Ruimte en infrastructuur | Organisatie en beleid</meta:user-defined>
    <meta:user-defined meta:name="OVERHEIDop.referentienummer">01219IBA18/70547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1557-v1-BM 190123 01219IBA18 Prin...|exb-2019-3761</meta:user-defined>
    <meta:user-defined meta:name="OVERHEID.EPSG28992/DC.spatial">82446.097 455411.961</meta:user-defined>
    <meta:user-defined meta:name="OVERHEIDop.versieInformatie"/>
  </office:meta>
</office:document-meta>
</file>