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eerstraat 16, 2019-06540, kamers terugbrengen naar 12 zelfstandige appartementen, 1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8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8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8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1 488308</meta:user-defined>
    <meta:user-defined meta:name="DC.title">Haarlem, ingekomen aanvraag omgevingsvergunning Lange Veerstraat 16, 2019-06540, kamers terugbrengen naar 12 zelfstandige appartementen, 18 juli 2019</meta:user-defined>
    <meta:user-defined meta:name="OVERHEID.PostcodeHuisnummer/OVERHEIDop.postcodeHuisnummer">2011DB</meta:user-defined>
    <meta:user-defined meta:name="OVERHEIDop.straatnaam">Lange Veer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3685</meta:user-defined>
    <meta:user-defined meta:name="OVERHEIDop.GmbID/DC.identifier">gmb-2019-183685</meta:user-defined>
    <meta:user-defined meta:name="OVERHEIDop.versieInformatie"/>
  </office:meta>
</office:document-meta>
</file>