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47 RD, 2019-06521, terrasje 1e etage betrekken bij woning, dak terras betrekken bij terras 2e etage,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4 488639</meta:user-defined>
    <meta:user-defined meta:name="DC.title">Haarlem, ingekomen aanvraag omgevingsvergunning Witte Herenstraat 47 RD, 2019-06521, terrasje 1e etage betrekken bij woning, dak terras betrekken bij terras 2e etage, 18 juli 2019</meta:user-defined>
    <meta:user-defined meta:name="OVERHEID.PostcodeHuisnummer/OVERHEIDop.postcodeHuisnummer">2011NT 43</meta:user-defined>
    <meta:user-defined meta:name="OVERHEIDop.straatnaam">Witte Heren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682</meta:user-defined>
    <meta:user-defined meta:name="OVERHEIDop.GmbID/DC.identifier">gmb-2019-183682</meta:user-defined>
    <meta:user-defined meta:name="OVERHEIDop.versieInformatie"/>
  </office:meta>
</office:document-meta>
</file>