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int Jansstraat 11, 9711 VG Groningen – groot onderhoud stadslyceum (verzenddatum 15-07-2019, dossiernummer 2019720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6 582163</meta:user-defined>
    <meta:user-defined meta:name="DC.title">Verleende omgevingsvergunning: Nieuwe Sint Jansstraat 11, 9711 VG Groningen – groot onderhoud stadslyceum (verzenddatum 15-07-2019, dossiernummer 201972089)</meta:user-defined>
    <meta:user-defined meta:name="OVERHEID.PostcodeHuisnummer/OVERHEIDop.postcodeHuisnummer">9711VG 11</meta:user-defined>
    <meta:user-defined meta:name="OVERHEIDop.straatnaam">Nieuwe Sint Jan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78</meta:user-defined>
    <meta:user-defined meta:name="OVERHEIDop.GmbID/DC.identifier">gmb-2019-183678</meta:user-defined>
    <meta:user-defined meta:name="OVERHEIDop.versieInformatie"/>
  </office:meta>
</office:document-meta>
</file>