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tatulistraat 169, 9721 NJ Groningen – brandveilig gebruiken gebouw voor naschoolse opvang (verzenddatum 17-07-2019, dossiernummer 2019716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4 579374</meta:user-defined>
    <meta:user-defined meta:name="DC.title">Verleende omgevingsvergunning: Multatulistraat 169, 9721 NJ Groningen – brandveilig gebruiken gebouw voor naschoolse opvang (verzenddatum 17-07-2019, dossiernummer 201971647)</meta:user-defined>
    <meta:user-defined meta:name="OVERHEID.PostcodeHuisnummer/OVERHEIDop.postcodeHuisnummer">9721NJ 169</meta:user-defined>
    <meta:user-defined meta:name="OVERHEIDop.straatnaam">Multatuli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76</meta:user-defined>
    <meta:user-defined meta:name="OVERHEIDop.GmbID/DC.identifier">gmb-2019-183676</meta:user-defined>
    <meta:user-defined meta:name="OVERHEIDop.versieInformatie"/>
  </office:meta>
</office:document-meta>
</file>