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oeverslaan 312 te Meerstad, 9613 AE Groningen – tijdelijk uitbreiden school (voor duur 3 jaar) (verzenddatum 12-07-2019, dossiernummer 2019727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5 582168</meta:user-defined>
    <meta:user-defined meta:name="DC.title">Verleende omgevingsvergunning: Meeroeverslaan 312 te Meerstad, 9613 AE Groningen – tijdelijk uitbreiden school (voor duur 3 jaar) (verzenddatum 12-07-2019, dossiernummer 201972712)</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19-07-24</meta:user-defined>
    <meta:user-defined meta:name="DCTERMS.W3CDTF/OVERHEIDop.jaargang">2019</meta:user-defined>
    <meta:user-defined meta:name="OVERHEIDop.publicationIssue">183673</meta:user-defined>
    <meta:user-defined meta:name="OVERHEIDop.GmbID/DC.identifier">gmb-2019-183673</meta:user-defined>
    <meta:user-defined meta:name="OVERHEIDop.versieInformatie"/>
  </office:meta>
</office:document-meta>
</file>