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Corpus Den Hoorn 98, 9728 JR Groningen – samenvoegen 2 opslagloodsen (verzenddatum 11-07-2019, dossiernummer 20197278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6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6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6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72 579594</meta:user-defined>
    <meta:user-defined meta:name="DC.title">Verleende omgevingsvergunning: Laan Corpus Den Hoorn 98, 9728 JR Groningen – samenvoegen 2 opslagloodsen (verzenddatum 11-07-2019, dossiernummer 201972782)</meta:user-defined>
    <meta:user-defined meta:name="OVERHEID.PostcodeHuisnummer/OVERHEIDop.postcodeHuisnummer">9728JR 98</meta:user-defined>
    <meta:user-defined meta:name="OVERHEIDop.straatnaam">Laan Corpus den Hoor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668</meta:user-defined>
    <meta:user-defined meta:name="OVERHEIDop.GmbID/DC.identifier">gmb-2019-183668</meta:user-defined>
    <meta:user-defined meta:name="OVERHEIDop.versieInformatie"/>
  </office:meta>
</office:document-meta>
</file>