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C 3992, uitbreiden van gemaal De Cruquius (inclusief theehuis) met tentoonstellingsruimten en bijbehorende kantoorruimte en horeca, 18-07-2019, zaaknummer 3163396, olonummer 4553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6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79 483574</meta:user-defined>
    <meta:user-defined meta:name="DC.title">Aangevraagde omgevingsvergunning, Cruquius, kavel HLM03 C 3992, uitbreiden van gemaal De Cruquius (inclusief theehuis) met tentoonstellingsruimten en bijbehorende kantoorruimte en horeca, 18-07-2019, zaaknummer 3163396, olonummer 4553625.</meta:user-defined>
    <meta:user-defined meta:name="OVERHEID.PostcodeHuisnummer/OVERHEIDop.postcodeHuisnummer">2142ER 51</meta:user-defined>
    <meta:user-defined meta:name="OVERHEIDop.straatnaam">Cruquiusdijk</meta:user-defined>
    <meta:user-defined meta:name="OVERHEIDop.woonplaats">Cruquius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66</meta:user-defined>
    <meta:user-defined meta:name="OVERHEIDop.GmbID/DC.identifier">gmb-2019-183666</meta:user-defined>
    <meta:user-defined meta:name="OVERHEIDop.versieInformatie"/>
  </office:meta>
</office:document-meta>
</file>