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weg 13/18 en 13-1 t/m 13-19, 9718 JC Groningen – verbouwen pand tot 24 appartementen (verzenddatum 12-07-2019, dossiernummer 2019719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53 581912</meta:user-defined>
    <meta:user-defined meta:name="OVERHEID.EPSG28992/DC.spatial">232932 581904</meta:user-defined>
    <meta:user-defined meta:name="OVERHEID.EPSG28992/DC.spatial">232925 581908</meta:user-defined>
    <meta:user-defined meta:name="DC.title">Verleende omgevingsvergunning: Kraneweg 13/18 en 13-1 t/m 13-19, 9718 JC Groningen – verbouwen pand tot 24 appartementen (verzenddatum 12-07-2019, dossiernummer 201971940)</meta:user-defined>
    <meta:user-defined meta:name="OVERHEID.PostcodeHuisnummer/OVERHEIDop.postcodeHuisnummer">9718JC 13 18</meta:user-defined>
    <meta:user-defined meta:name="OVERHEID.PostcodeHuisnummer/OVERHEIDop.postcodeHuisnummer">9718JC 13 1</meta:user-defined>
    <meta:user-defined meta:name="OVERHEID.PostcodeHuisnummer/OVERHEIDop.postcodeHuisnummer">9718JC 13 19</meta:user-defined>
    <meta:user-defined meta:name="OVERHEIDop.straatnaam">Kraneweg</meta:user-defined>
    <meta:user-defined meta:name="OVERHEIDop.straatnaam">Kraneweg</meta:user-defined>
    <meta:user-defined meta:name="OVERHEIDop.straatnaam">Kraneweg</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65</meta:user-defined>
    <meta:user-defined meta:name="OVERHEIDop.GmbID/DC.identifier">gmb-2019-183665</meta:user-defined>
    <meta:user-defined meta:name="OVERHEIDop.versieInformatie"/>
  </office:meta>
</office:document-meta>
</file>