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3-3">
      <text:list-level-style-bullet text:bullet-char="•" text:level="1">
        <style:list-level-properties text:min-label-width="10mm"/>
      </text:list-level-style-bullet>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bullet style:num-suffix="" text:bullet-char="​" text:level="1">
        <style:list-level-properties text:min-label-width="10mm"/>
      </text:list-level-style-bullet>
    </text:list-style>
    <text:list-style style:name="id1-3-2-2-5-4-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4">
      <text:list-level-style-bullet style:num-suffix="" text:bullet-char="​" text:level="1">
        <style:list-level-properties text:min-label-width="10mm"/>
      </text:list-level-style-bullet>
    </text:list-style>
    <text:list-style style:name="id1-3-2-2-5-4-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6">
      <text:list-level-style-bullet style:num-suffix="" text:bullet-char="​" text:level="1">
        <style:list-level-properties text:min-label-width="10mm"/>
      </text:list-level-style-bullet>
    </text:list-style>
    <text:list-style style:name="id1-3-2-2-5-4-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de gemeentelijke begraafplaats en rouwcentrum De Munnikenhof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gelet op</text:span>
          </text:p>
            <text:p text:style-name="al">de artikelen 8, tweede lid, 11, tweede lid, 12, eerste en tweede lid, 14 en 19, tweede lid en 27, tweede lid, van de Beheersverordening gemeentelijke begraafplaats en rouwcentrum De Munnikenhof Veenendaal</text:p>
            <text:p text:style-name="al"/>
            <text:p text:style-name="al">
            <text:span text:style-name="nadrukvet">besluit</text:span>:</text:p>
            <text:p text:style-name="al">vast te stellen de <text:span text:style-name="nadrukvet">Nadere regels voor de gemeentelijke begraafplaats en rouwcentrum De Munnikenhof Veenendaal</text:span>.</text:p>
            <text:p text:style-name="al">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Begrips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Deze nadere regels verstaan onder:</text:p>
            <text:list text:style-name="id1-3-2-2-2-3">
              <text:list-item text:style-override="id1-3-2-2-2-3-1">
                <text:number>a.</text:number>
                <text:p text:style-name="al">algemeen graf: een graf bij de gemeente in beheer waarin gelegenheid wordt geboden tot het doen begraven van overledenen;</text:p>
              </text:list-item>
              <text:list-item text:style-override="id1-3-2-2-2-3-2">
                <text:number>b.</text:number>
                <text:p text:style-name="al">algemeen kindergraf: een graf bij de gemeente in beheer waarin gelegenheid geboden wordt tot het doen begraven van overledenen jonger dan 12 jaar;</text:p>
              </text:list-item>
              <text:list-item text:style-override="id1-3-2-2-2-3-3">
                <text:number>c.</text:number>
                <text:p text:style-name="al">algemeen urnengraf: een graf bij de gemeente in beheer waarin gelegenheid wordt geboden tot het doen bijzetten van asbussen met of zonder urnen;</text:p>
              </text:list-item>
              <text:list-item text:style-override="id1-3-2-2-2-3-4">
                <text:number>d.</text:number>
                <text:p text:style-name="al">asbus: een bus ter berging van as van een overledene;</text:p>
              </text:list-item>
              <text:list-item text:style-override="id1-3-2-2-2-3-5">
                <text:number>e.</text:number>
                <text:p text:style-name="al">begraafplaats: de algemene begraafplaats aan de Munnikenweg; </text:p>
              </text:list-item>
              <text:list-item text:style-override="id1-3-2-2-2-3-6">
                <text:number>f.</text:number>
                <text:p text:style-name="al">beheerder: de ambtenaar die belast is met de dagelijkse leiding van de begraafplaats(en) of degene die hem vervangt;</text:p>
              </text:list-item>
              <text:list-item text:style-override="id1-3-2-2-2-3-7">
                <text:number>g.</text:number>
                <text:p text:style-name="al">college: het college van burgemeester en wethouders van de gemeente Veenendaal;</text:p>
              </text:list-item>
              <text:list-item text:style-override="id1-3-2-2-2-3-8">
                <text:number>h.</text:number>
                <text:p text:style-name="al">gebruiker: natuurlijk persoon of rechtspersoon aan wie een recht tot gebruik van een ruimte in een algemeen graf, algemeen kindergraf of een algemeen urnengraf is verleend, dan wel degene die redelijkerwijze geacht kan worden in diens plaats te zijn getreden;</text:p>
              </text:list-item>
              <text:list-item text:style-override="id1-3-2-2-2-3-9">
                <text:number>i.</text:number>
                <text:p text:style-name="al">graf: een zandgraf of keldergraf inclusief grafbedekking en stoffelijke resten;</text:p>
              </text:list-item>
              <text:list-item text:style-override="id1-3-2-2-2-3-10">
                <text:number>j.</text:number>
                <text:p text:style-name="al">grafbedekking: gedenkteken en grafbeplanting op een graf of -gedenkplaats;</text:p>
              </text:list-item>
              <text:list-item text:style-override="id1-3-2-2-2-3-11">
                <text:number>k.</text:number>
                <text:p text:style-name="al">keldergraf: een betonnen of gemetselde constructie waarin één of meerdere overledenen worden begraven of asbussen worden bijgezet; keldergraven kunnen onderdeel zijn van een bovengrondse muur of wand;</text:p>
              </text:list-item>
              <text:list-item text:style-override="id1-3-2-2-2-3-12">
                <text:number>l.</text:number>
                <text:p text:style-name="al">particuliere gedenkplaats: een plaats waarvoor aan een natuurlijk persoon of rechtspersoon het uitsluitend recht is verleend om overledenen te gedenken;</text:p>
              </text:list-item>
              <text:list-item text:style-override="id1-3-2-2-2-3-13">
                <text:number>m.</text:number>
                <text:p text:style-name="al">particulier graf: een graf waarvoor aan een natuurlijk persoon of rechtspersoon het uitsluitend recht is verleend tot:</text:p>
                <text:p text:style-name="al"> 1. het doen begraven en begraven houden van overledenen;</text:p>
                <text:p text:style-name="al"> 2. het doen bijzetten en bijgezet houden van asbussen met of zonder urnen;</text:p>
              </text:list-item>
              <text:list-item text:style-override="id1-3-2-2-2-3-14">
                <text:number>n.</text:number>
                <text:p text:style-name="al">particulier kindergraf: een graf waarvoor aan een natuurlijk persoon of rechtspersoon het uitsluitend recht is verleend tot:</text:p>
                <text:p text:style-name="al"> 1. het doen begraven en begraven houden van overledenen jonger dan 12 jaar;</text:p>
                <text:p text:style-name="al"> 2. het doen bijzetten en bijgezet houden van asbussen met of zonder urnen van overledenen jonger dan 12 jaar;</text:p>
              </text:list-item>
              <text:list-item text:style-override="id1-3-2-2-2-3-15">
                <text:number>o.</text:number>
                <text:p text:style-name="al">particuliere plaats in de urnentuin: een plaats in de urnentuin, waarvoor aan een natuurlijk persoon of rechtspersoon het uitsluitend recht is verleend tot het bijzetten en bijgezet houden van as in een urn;</text:p>
              </text:list-item>
              <text:list-item text:style-override="id1-3-2-2-2-3-16">
                <text:number>p.</text:number>
                <text:p text:style-name="al">particulier urnengraf: een graf waarvoor aan een natuurlijk persoon of rechtspersoon het uitsluitend recht is verleend tot het doen bijzetten en bijgezet houden van asbussen met of zonder urnen;</text:p>
              </text:list-item>
              <text:list-item text:style-override="id1-3-2-2-2-3-17">
                <text:number>q.</text:number>
                <text:p text:style-name="al">particuliere urnennis: een nis waarvoor aan een natuurlijk persoon of rechtspersoon het uitsluitend recht is verleend tot het doen bijzetten en bijgezet houden van asbussen zonder urnen;</text:p>
              </text:list-item>
              <text:list-item text:style-override="id1-3-2-2-2-3-18">
                <text:number>r.</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2-3-19">
                <text:number>s.</text:number>
                <text:p text:style-name="al">rouwbezoek: bezoek van de overledene onder begeleiding van de uitvaartverzorger;</text:p>
              </text:list-item>
              <text:list-item text:style-override="id1-3-2-2-2-3-20">
                <text:number>t.</text:number>
                <text:p text:style-name="al">rouwcentrum: het gemeentelijk rouwcentrum De Munnikenhof en het daaromheen gelegen terrein, inclusief de parkeerplaats, zoals aangegeven op een bij deze nadere regels behorende tekening;</text:p>
              </text:list-item>
              <text:list-item text:style-override="id1-3-2-2-2-3-21">
                <text:number>u.</text:number>
                <text:p text:style-name="al">uitvaartverzorger: degene op wiens naam en voor wiens rekening en risico het gebruik van het rouwcentrum plaatsvindt;</text:p>
              </text:list-item>
              <text:list-item text:style-override="id1-3-2-2-2-3-22">
                <text:number>v.</text:number>
                <text:p text:style-name="al">urn: een voorwerp ter berging van één of meer asbussen;</text:p>
              </text:list-item>
              <text:list-item text:style-override="id1-3-2-2-2-3-23">
                <text:number>w.</text:number>
                <text:p text:style-name="al">verstrooiingsplaats: een plaats waarop as wordt verstrooid;</text:p>
              </text:list-item>
              <text:list-item text:style-override="id1-3-2-2-2-3-24">
                <text:number>x.</text:number>
                <text:p text:style-name="al">24-uurs rouwkamer: een 24 uur per dag en 7 dagen per week toegankelijke ruimte om overledenen op te baren;</text:p>
              </text:list-item>
              <text:list-item text:style-override="id1-3-2-2-2-3-25">
                <text:number>y.</text:number>
                <text:p text:style-name="al">Historisch waardevol graf: graf dat ouder is dan 30 jaar en voldoet aan de criteria zoals neergelegd in deze regels;</text:p>
              </text:list-item>
              <text:list-item text:style-override="id1-3-2-2-2-3-26">
                <text:number>z.</text:number>
                <text:p text:style-name="al">Oorlogsgraf: een graf van een overledene die een bewezen oorlogsdaad heeft verricht in het belang van de gevechtshandelingen of het verzet, resp. is overleden ten gevolge van oorlogshandelingen;</text:p>
              </text:list-item>
              <text:list-item text:style-override="id1-3-2-2-2-3-27">
                <text:number>aa.</text:number>
                <text:p text:style-name="al">Beeldkwaliteitsplan; Een beeldkwaliteitsplan wordt opgesteld om de beeldkwaliteit in een bepaald gebied te creëren, te verbeteren of veilig te stellen;</text:p>
              </text:list-item>
              <text:list-item text:style-override="id1-3-2-2-2-3-28">
                <text:number>bb.</text:number>
                <text:p text:style-name="al">Adviescommissie; De adviescommissie ingesteld door het college om gevraagd en ongevraagd te adviseren over het aanwijzen en beheren van historische graven op de begraafplaats;</text:p>
              </text:list-item>
              <text:list-item text:style-override="id1-3-2-2-2-3-29">
                <text:number>cc.</text:number>
                <text:p text:style-name="al">Publicatiegraven; graven waarvan het grafrecht binnen een jaar verloopt;</text:p>
              </text:list-item>
              <text:list-item text:style-override="id1-3-2-2-2-3-30">
                <text:number>dd.</text:number>
                <text:p text:style-name="al">Afstandsgraven; graven waarvan afstand is gedaan van grafrecht.</text:p>
                <text:p text:style-name="al"/>
              </text:list-item>
            </text:list>
          </text:section>
          <text:section text:name="hoofdstuk_id1-3-2-2-3" text:style-name="hoofdstuk">
            <text:p text:style-name="hoofdstuk_kop"><text:span text:style-name="label"> Hoofdstuk </text:span> <text:span text:style-name="nr">II</text:span> 
              <text:span text:style-name="nadrukvet">Afmetingen oppervlakte, aantal overledenen, gedenktekens, verstrooiingsplaats en grafbedekking </text:span>
            </text:p>
            <text:section text:name="artikel_id1-3-2-2-3-2" text:style-name="artikel">
              <text:p text:style-name="artikel_kop_titel"><text:span text:style-name="artikel_kop_label">Artikel</text:span> <text:span text:style-name="artikel_kop_nr"> 2 </text:span> 
                <text:span text:style-name="nadrukvet">Afmetingen oppervlak graven, urnennissen, urnenkelders</text:span>
              </text:p>
              <text:p text:style-name="al">De afmetingen van het grafoppervlak van:</text:p>
              <text:list text:style-name="id1-3-2-2-3-2-3">
                <text:list-item text:style-override="id1-3-2-2-3-2-3-1">
                  <text:number>a.</text:number>
                  <text:p text:style-name="al">een particulier graf bedragen maximaal (lxb) 275 cm x 125 cm;</text:p>
                </text:list-item>
                <text:list-item text:style-override="id1-3-2-2-3-2-3-2">
                  <text:number>b.</text:number>
                  <text:p text:style-name="al">een particulier urnengraf bedragen maximaal (lxb) 50 cm x 50 cm;</text:p>
                </text:list-item>
                <text:list-item text:style-override="id1-3-2-2-3-2-3-3">
                  <text:number>c.</text:number>
                  <text:p text:style-name="al">een particuliere urnennis bedragen maximaal (lxbxd) 35 cm x 35 cm x 35 cm;</text:p>
                </text:list-item>
                <text:list-item text:style-override="id1-3-2-2-3-2-3-4">
                  <text:number>d.</text:number>
                  <text:p text:style-name="al">een particuliere urnenkelder bedragen maximaal (lxbxh) 50 cm x 50 cm x 50 cm;</text:p>
                </text:list-item>
                <text:list-item text:style-override="id1-3-2-2-3-2-3-5">
                  <text:number>e.</text:number>
                  <text:p text:style-name="al">een particulier keldergraf bedragen maximaal (lxb) 300 cm x 150 cm; </text:p>
                </text:list-item>
                <text:list-item text:style-override="id1-3-2-2-3-2-3-6">
                  <text:number>f.</text:number>
                  <text:p text:style-name="al">een algemeen graf bedragen maximaal (lxb) 275 cm x 125 cm;</text:p>
                </text:list-item>
                <text:list-item text:style-override="id1-3-2-2-3-2-3-7">
                  <text:number>g.</text:number>
                  <text:p text:style-name="al">een algemeen kindergraf bedragen maximaal (lxb) 200 cm x 100 cm;</text:p>
                </text:list-item>
                <text:list-item text:style-override="id1-3-2-2-3-2-3-8">
                  <text:number>h.</text:number>
                  <text:p text:style-name="al">een particuliere urnengraf bedragen maximaal lxb 100 cm x 60 cm.</text:p>
                  <text:p text:style-name="al"/>
                </text:list-item>
              </text:list>
            </text:section>
            <text:section text:name="artikel_id1-3-2-2-3-3" text:style-name="artikel">
              <text:p text:style-name="artikel_kop_titel"><text:span text:style-name="artikel_kop_label">Artikel</text:span> <text:span text:style-name="artikel_kop_nr">3</text:span> 
                <text:span text:style-name="nadrukvet">Aantal overledenen per graf en asbussen</text:span>
              </text:p>
              <text:list text:style-name="id1-3-2-2-3-3-2">
                <text:list-item text:style-override="id1-3-2-2-3-3-2-1">
                  <text:number>1.</text:number>
                  <text:p text:style-name="al">In een particulier graf kunnen maximaal 3 overledenen worden begraven.</text:p>
                </text:list-item>
                <text:list-item text:style-override="id1-3-2-2-3-3-2-2">
                  <text:number>2.</text:number>
                  <text:p text:style-name="al">Per particulier graf kunnen maximaal 3 asbussen met of zonder urn worden bijgezet.</text:p>
                </text:list-item>
                <text:list-item text:style-override="id1-3-2-2-3-3-2-3">
                  <text:number>3.</text:number>
                  <text:p text:style-name="al">In een algemeen graf kunnen - afhankelijk van de plaats op de begraafplaats - maximaal 2 of 3 overledenen worden begraven.</text:p>
                </text:list-item>
                <text:list-item text:style-override="id1-3-2-2-3-3-2-4">
                  <text:number>4.</text:number>
                  <text:p text:style-name="al">In een particulier urnengraf kunnen 4 asbussen zonder urn worden bijgezet.</text:p>
                </text:list-item>
                <text:list-item text:style-override="id1-3-2-2-3-3-2-5">
                  <text:number>5.</text:number>
                  <text:p text:style-name="al">In een algemeen urnengraf kunnen maximaal 3 asbussen zonder urn worden bijgezet.</text:p>
                </text:list-item>
                <text:list-item text:style-override="id1-3-2-2-3-3-2-6">
                  <text:number>6.</text:number>
                  <text:p text:style-name="al">In een particuliere urnennis kunnen maximaal 3 asbussen zonder urn worden bijgezet. </text:p>
                </text:list-item>
                <text:list-item text:style-override="id1-3-2-2-3-3-2-7">
                  <text:number>7.</text:number>
                  <text:p text:style-name="al">In een particuliere urnenkelder kunnen maximaal 3 asbussen met of zonder urn worden bijgezet.</text:p>
                </text:list-item>
                <text:list-item text:style-override="id1-3-2-2-3-3-2-8">
                  <text:number>8.</text:number>
                  <text:p text:style-name="al">In een particulier urnengraf kunnen maximaal 3 asbussen zonder urn worden bijgezet.</text:p>
                </text:list-item>
              </text:list>
              <text:p text:style-name="al"/>
            </text:section>
            <text:section text:name="artikel_id1-3-2-2-3-4" text:style-name="artikel">
              <text:p text:style-name="artikel_kop_titel"><text:span text:style-name="artikel_kop_label">Artikel</text:span> <text:span text:style-name="artikel_kop_nr"> 4 </text:span> 
                <text:span text:style-name="nadrukvet">Melding gedenkteken</text:span>
              </text:p>
              <text:list text:style-name="id1-3-2-2-3-4-2">
                <text:list-item text:style-override="id1-3-2-2-3-4-2-1">
                  <text:number>1.</text:number>
                  <text:p text:style-name="al">Een melding voor het plaatsen of vervangen van een gedenkteken wordt van tevoren schriftelijk bij het college gedaan. Bij de melding wordt een werktekening gevoegd waarbij aangegeven wordt:</text:p>
                  <text:list text:style-name="id1-3-2-2-3-4-2-1-3">
                    <text:list-item text:style-override="id1-3-2-2-3-4-2-1-3-1">
                      <text:number>•</text:number>
                      <text:p text:style-name="al">een boven-, voor- en zijaanzicht met alle hoogte-, breedte-, dikte- en lengtematen; </text:p>
                    </text:list-item>
                    <text:list-item text:style-override="id1-3-2-2-3-4-2-1-3-2">
                      <text:number>•</text:number>
                      <text:p text:style-name="al">de soort, kleur en bewerking van het te gebruiken materiaal; </text:p>
                    </text:list-item>
                    <text:list-item text:style-override="id1-3-2-2-3-4-2-1-3-3">
                      <text:number>•</text:number>
                      <text:p text:style-name="al">de woordindeling van het opschrift en de plaats van figuratie(s); </text:p>
                    </text:list-item>
                    <text:list-item text:style-override="id1-3-2-2-3-4-2-1-3-4">
                      <text:number>•</text:number>
                      <text:p text:style-name="al">het materiaal van de fundering en de wijze van bevestiging van het gedenkteken daarop;</text:p>
                    </text:list-item>
                    <text:list-item text:style-override="id1-3-2-2-3-4-2-1-3-5">
                      <text:number>•</text:number>
                      <text:p text:style-name="al">of op de linker, voor- of bovenzijde van het monument het nummer van het graf wordt aangebracht.</text:p>
                    </text:list-item>
                  </text:list>
                </text:list-item>
                <text:list-item text:style-override="id1-3-2-2-3-4-2-2">
                  <text:number>2.</text:number>
                  <text:p text:style-name="al">Voor de gedenktekens mogen alleen duurzame materialen worden gebruikt, zoals natuursteen, metaal, keramiek, duurzame kunststoffen of een verduurzaamde houtsoort.</text:p>
                </text:list-item>
                <text:list-item text:style-override="id1-3-2-2-3-4-2-3">
                  <text:number>3.</text:number>
                  <text:p text:style-name="al">De onderdelen moeten vast aan het gedenkteken zijn verbonden.</text:p>
                </text:list-item>
                <text:list-item text:style-override="id1-3-2-2-3-4-2-4">
                  <text:number>4.</text:number>
                  <text:p text:style-name="al">Gedenktekens worden deugdelijk bevestigd op gewapende betonnen platen van de volgende afmetingen:</text:p>
                  <text:list text:style-name="id1-3-2-2-3-4-2-4-3">
                    <text:list-item text:style-override="id1-3-2-2-3-4-2-4-3-1">
                      <text:number>a.</text:number>
                      <text:p text:style-name="al">voor een keldergraf: een afmeting gelijk aan die van het gedenkteken een dikte van 6,5 cm;</text:p>
                    </text:list-item>
                    <text:list-item text:style-override="id1-3-2-2-3-4-2-4-3-2">
                      <text:number>b.</text:number>
                      <text:p text:style-name="al">voor een particulier graf met een liggend gedenkteken dan wel een combinatie van een liggend en een staand gedenkteken: een afmeting gelijk aan die van het gedenkteken en een dikte van 5 cm;</text:p>
                    </text:list-item>
                    <text:list-item text:style-override="id1-3-2-2-3-4-2-4-3-3">
                      <text:number>c.</text:number>
                      <text:p text:style-name="al">voor een particulier graf met een staand gedenkteken, met of zonder beplanting: een afmeting van 60 cm x 90 cm en een dikte van 5 cm.</text:p>
                      <text:p text:style-name="al"/>
                    </text:list-item>
                  </text:list>
                </text:list-item>
              </text:list>
            </text:section>
            <text:section text:name="artikel_id1-3-2-2-3-5" text:style-name="artikel">
              <text:p text:style-name="artikel_kop_titel"><text:span text:style-name="artikel_kop_label">Artikel</text:span> <text:span text:style-name="artikel_kop_nr">5</text:span> 
                <text:span text:style-name="nadrukvet">Afmetingen gedenktekens en grafbedekking</text:span>
              </text:p>
              <text:list text:style-name="id1-3-2-2-3-5-2">
                <text:list-item text:style-override="id1-3-2-2-3-5-2-1">
                  <text:number>1.</text:number>
                  <text:p text:style-name="al">De maximale afmeting van een aan te brengen gedenkteken op een particulier graf voor twee of drie personen boven de twaalf jaar bedraagt:</text:p>
                  <text:p text:style-name="al">– staand gedenkteken (hxbxd): 120 cm x 90 cm x 12 cm;</text:p>
                  <text:p text:style-name="al">– liggend gedenkteken (lxbxd): 200 cm x 90 cm x 25 cm.</text:p>
                </text:list-item>
              </text:list>
              <text:list text:style-name="id1-3-2-2-3-5-3">
                <text:list-item text:style-override="id1-3-2-2-3-5-3-1">
                  <text:number>2.</text:number>
                  <text:p text:style-name="al">De maximale afmeting van een aan te brengen gedenkteken op een particulier keldergraf bedraagt:</text:p>
                  <text:p text:style-name="al">– staand gedenkteken (hxbxd): 120 cm x 120 cm x 12 cm;</text:p>
                  <text:p text:style-name="al">– liggend gedenkteken (lxbxd): 240 cm x 120 cm x 25 cm.</text:p>
                </text:list-item>
                <text:list-item text:style-override="id1-3-2-2-3-5-3-2">
                  <text:number>3.</text:number>
                  <text:p text:style-name="al"> De maximale afmeting van een aan te brengen gedenkteken op twee particuliere graven voor twee of drie personen naast elkaar bedraagt:</text:p>
                  <text:p text:style-name="al">– staand gedenkteken (hxbxd): 120 cm x 180 cm x 12 cm; </text:p>
                  <text:p text:style-name="al">– liggend gedenkteken (lxbxd): 200 cm x 180 cm x 25 cm.</text:p>
                </text:list-item>
                <text:list-item text:style-override="id1-3-2-2-3-5-3-3">
                  <text:number>4.</text:number>
                  <text:p text:style-name="al">De maximale afmeting van een aan te brengen gedenkteken op twee particuliere keldergraven voor twee of drie personen naast elkaar bedraagt: </text:p>
                  <text:p text:style-name="al">– staand gedenkteken (hxbxd): 120 cm x 200 cm x 12 cm;</text:p>
                  <text:p text:style-name="al">– liggend gedenkteken (lxbxd): 240 cm x 270 cm x 25 cm.</text:p>
                </text:list-item>
                <text:list-item text:style-override="id1-3-2-2-3-5-3-4">
                  <text:number>5.</text:number>
                  <text:p text:style-name="al">De maximale afmeting van een aan te brengen gedenkteken op een particulier graf voor een kind van nul tot twaalf jaar bedraagt:</text:p>
                  <text:p text:style-name="al">– staand gedenkteken (hxbxd): 100 cm x 80 cm x 12 cm;</text:p>
                  <text:p text:style-name="al">– liggend gedenkteken (lxbxd): 160 cm x 80 cm x 25 cm.</text:p>
                </text:list-item>
                <text:list-item text:style-override="id1-3-2-2-3-5-3-5">
                  <text:number>6.</text:number>
                  <text:p text:style-name="al">De tegels op een particulier urnengraf hebben een afmeting van (lxbxh): 48cm x 48cm x 2 cm. </text:p>
                </text:list-item>
                <text:list-item text:style-override="id1-3-2-2-3-5-3-6">
                  <text:number>7.</text:number>
                  <text:p text:style-name="al">De urn in de urnentuin heeft een afmeting van 50 cm x 50 cm x 12 cm.</text:p>
                </text:list-item>
                <text:list-item text:style-override="id1-3-2-2-3-5-3-7">
                  <text:number>8.</text:number>
                  <text:p text:style-name="al">Op een algemeen graf mogen geen gedenktekens worden aangebracht dan een voorgeschreven naamplaat van (lxbxh): 60 cm x 50 cm x 12 cm.</text:p>
                </text:list-item>
                <text:list-item text:style-override="id1-3-2-2-3-5-3-8">
                  <text:number>9.</text:number>
                  <text:p text:style-name="al">Oude gedenktekens worden bij vervanging in dezelfde afmetingen herplaatst. </text:p>
                </text:list-item>
                <text:list-item text:style-override="id1-3-2-2-3-5-3-9">
                  <text:number>10.</text:number>
                  <text:p text:style-name="al">De maximale maat van de grafbedekking is gelijk aan de maximale maat voor een liggend gedenkteken.</text:p>
                </text:list-item>
                <text:list-item text:style-override="id1-3-2-2-3-5-3-10">
                  <text:number>11.</text:number>
                  <text:p text:style-name="al">Losse materialen zoals grind, steenachtig materiaal of beplanting kunnen alleen worden aangebracht binnen de maximale maat voor grafbedekking. </text:p>
                </text:list-item>
                <text:list-item text:style-override="id1-3-2-2-3-5-3-11">
                  <text:number>12.</text:number>
                  <text:p text:style-name="al">Indien losse steenachtige materialen (zoals grind) worden gebruikt als grafbedekking worden deze opgesloten in een kantopsluiting van duurzame materialen.</text:p>
                </text:list-item>
              </text:list>
              <text:p text:style-name="al"/>
            </text:section>
            <text:section text:name="artikel_id1-3-2-2-3-6" text:style-name="artikel">
              <text:p text:style-name="artikel_kop_titel"><text:span text:style-name="artikel_kop_label">Artikel</text:span> <text:span text:style-name="artikel_kop_nr"> 6 </text:span> 
                <text:span text:style-name="nadrukvet">Voorwerpen en beplanting </text:span>
              </text:p>
              <text:list text:style-name="id1-3-2-2-3-6-2">
                <text:list-item text:style-override="id1-3-2-2-3-6-2-1">
                  <text:number>1.</text:number>
                  <text:p text:style-name="al">Op een particulier graf, een particulier kindergraf, een particulier urnengraf en een algemeen graf kunnen potplanten, losse bloemen, bloemen in vazen of andere losse voorwerpen worden geplaatst.</text:p>
                </text:list-item>
                <text:list-item text:style-override="id1-3-2-2-3-6-2-2">
                  <text:number>2.</text:number>
                  <text:p text:style-name="al">De oppervlakte van een particulier (kinder)graf kan door de rechthebbende van het graf worden beplant met gewassen. De beplanting mag, ook in volwassen staat, de vastgestelde maat voor grafbedekking niet overschrijden of moet door snoei binnen de gestelde proporties worden gehouden. De gewassen mogen niet hoger zijn dan 120 cm.</text:p>
                </text:list-item>
                <text:list-item text:style-override="id1-3-2-2-3-6-2-3">
                  <text:number>3.</text:number>
                  <text:p text:style-name="al">Gewassen die buiten de in lid 2 bedoelde oppervlakte geplant worden, overhangen of de hoogte zoals in lid 2 is opgenomen overschrijden, kunnen van gemeentewege verwijderd worden zonder dat de gemeente tot enige vergoeding verplicht is. </text:p>
                </text:list-item>
                <text:list-item text:style-override="id1-3-2-2-3-6-2-4">
                  <text:number>4.</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gebruiker indien deze daartoe tevoren een aanvraag heeft ingediend bij de beheerder.Op het strooiveld mogen geen planten of andere gedenktekens worden achtergelaten.</text:p>
                </text:list-item>
              </text:list>
              <text:p text:style-name="al"/>
            </text:section>
            <text:section text:name="artikel_id1-3-2-2-3-7" text:style-name="artikel">
              <text:p text:style-name="artikel_kop_titel"><text:span text:style-name="artikel_kop_label">Artikel</text:span> <text:span text:style-name="artikel_kop_nr"> 7 </text:span> 
                <text:span text:style-name="nadrukvet">Tijdstip van plaatsing van gedenktekens</text:span>
              </text:p>
              <text:list text:style-name="id1-3-2-2-3-7-2">
                <text:list-item text:style-override="id1-3-2-2-3-7-2-1">
                  <text:number>1.</text:number>
                  <text:p text:style-name="al">Het tijdstip van plaatsing van het gedenkteken wordt tenminste 2 werkdagen van tevoren kenbaar gemaakt aan de beheerder. In overleg met de beheerder wordt bepaald wanneer en onder welke voorwaarden de werkzaamheden worden uitgevoerd. Eventuele aanwijzingen worden stipt opgevolgd.</text:p>
                </text:list-item>
                <text:list-item text:style-override="id1-3-2-2-3-7-2-2">
                  <text:number>2.</text:number>
                  <text:p text:style-name="al">Het plaatsen van de gedenktekens vindt plaats tijdens openingstijden mits geen begrafenis of asbezorging plaatsvindt.</text:p>
                </text:list-item>
                <text:list-item text:style-override="id1-3-2-2-3-7-2-3">
                  <text:number>3.</text:number>
                  <text:p text:style-name="al">De uitgevoerde werkzaamheden worden ter goedkeuring gemeld bij de beheerder dan wel het daartoe aangewezen personeel. Eventueel geconstateerde onvolkomenheden of gebreken worden alsnog uitgevoerd of verholpen.</text:p>
                </text:list-item>
              </text:list>
              <text:p text:style-name="al"/>
            </text:section>
            <text:section text:name="artikel_id1-3-2-2-3-8" text:style-name="artikel">
              <text:p text:style-name="artikel_kop_titel"><text:span text:style-name="artikel_kop_label">Artikel</text:span> <text:span text:style-name="artikel_kop_nr"> 8 </text:span> 
                <text:span text:style-name="nadrukvet">Verstrooiingsplaats</text:span>
              </text:p>
              <text:p text:style-name="al">Op de begraafplaats zijn enkele verstrooiingsplaatsen aanwezig. Deze zijn aangegeven op de bij deze nadere regels behorende bijlage 1. Op dit terrein kan de as worden verstrooid van de overledene.</text:p>
              <text:p text:style-name="al"/>
            </text:section>
            <text:p text:style-name="hoofdstuk_bottom"/>
          </text:section>
          <text:section text:name="hoofdstuk_id1-3-2-2-4" text:style-name="hoofdstuk">
            <text:p text:style-name="hoofdstuk_kop"><text:span text:style-name="label"> Hoofdstuk </text:span> <text:span text:style-name="nr"> III </text:span> 
              <text:span text:style-name="nadrukvet">Rouwcentrum De Munnikenhof</text:span>
            </text:p>
            <text:section text:name="artikel_id1-3-2-2-4-2" text:style-name="artikel">
              <text:p text:style-name="artikel_kop_titel"><text:span text:style-name="artikel_kop_label">Artikel</text:span> <text:span text:style-name="artikel_kop_nr"> 9 </text:span> 
                <text:span text:style-name="nadrukvet">Bestemming rouwcentrum </text:span>
              </text:p>
              <text:list text:style-name="id1-3-2-2-4-2-2">
                <text:list-item text:style-override="id1-3-2-2-4-2-2-1">
                  <text:number>1.</text:number>
                  <text:p text:style-name="al">Het rouwcentrum is bestemd om te worden gebruikt voor:</text:p>
                  <text:list text:style-name="id1-3-2-2-4-2-2-1-3">
                    <text:list-item text:style-override="id1-3-2-2-4-2-2-1-3-1">
                      <text:number>a.</text:number>
                      <text:p text:style-name="al">het gekoeld bewaren en opbaren van overledenen;</text:p>
                    </text:list-item>
                    <text:list-item text:style-override="id1-3-2-2-4-2-2-1-3-2">
                      <text:number>b.</text:number>
                      <text:p text:style-name="al">condoleancebezoeken;</text:p>
                    </text:list-item>
                    <text:list-item text:style-override="id1-3-2-2-4-2-2-1-3-3">
                      <text:number>c.</text:number>
                      <text:p text:style-name="al">rouwbezoeken;</text:p>
                    </text:list-item>
                    <text:list-item text:style-override="id1-3-2-2-4-2-2-1-3-4">
                      <text:number>d.</text:number>
                      <text:p text:style-name="al">uitvaartdiensten.</text:p>
                    </text:list-item>
                  </text:list>
                </text:list-item>
                <text:list-item text:style-override="id1-3-2-2-4-2-2-2">
                  <text:number>2.</text:number>
                  <text:p text:style-name="al">Ander gebruik dan in lid 1 genoemd is alleen mogelijk met schriftelijke toestemming van het college. Het college kan aan die toestemming voorwaarden verbinden.</text:p>
                </text:list-item>
                <text:list-item text:style-override="id1-3-2-2-4-2-2-3">
                  <text:number>3.</text:number>
                  <text:p text:style-name="al">Het terrein van het rouwcentrum is aangegeven in de bij deze nadere regels behorende </text:p>
                </text:list-item>
              </text:list>
              <text:p text:style-name="al"/>
            </text:section>
            <text:section text:name="artikel_id1-3-2-2-4-3" text:style-name="artikel">
              <text:p text:style-name="artikel_kop_titel"><text:span text:style-name="artikel_kop_label">Artikel</text:span> <text:span text:style-name="artikel_kop_nr"> 10 </text:span> 
                <text:span text:style-name="nadrukvet">Openstelling rouwcentrum</text:span>
              </text:p>
              <text:list text:style-name="id1-3-2-2-4-3-2">
                <text:list-item text:style-override="id1-3-2-2-4-3-2-1">
                  <text:number>1.</text:number>
                  <text:p text:style-name="al">Het rouwcentrum is van maandag tot en met vrijdag open van 8.30 uur - 16.30 uur en uitsluitend na afspraak van maandag tot en met vrijdag van 16.30 uur - 22.30 uur en op zaterdag voor condoleances.</text:p>
                </text:list-item>
                <text:list-item text:style-override="id1-3-2-2-4-3-2-2">
                  <text:number>2.</text:number>
                  <text:p text:style-name="al">Rouwbezoek in een 24-uurs rouwkamer is mogelijk gedurende 24 uur per dag.</text:p>
                </text:list-item>
              </text:list>
              <text:p text:style-name="al"/>
            </text:section>
            <text:section text:name="artikel_id1-3-2-2-4-4" text:style-name="artikel">
              <text:p text:style-name="artikel_kop_titel"><text:span text:style-name="artikel_kop_label">Artikel</text:span> <text:span text:style-name="artikel_kop_nr"> 11 </text:span> 
                <text:span text:style-name="nadrukvet">Ordemaatregelen </text:span>
              </text:p>
              <text:list text:style-name="id1-3-2-2-4-4-2">
                <text:list-item text:style-override="id1-3-2-2-4-4-2-1">
                  <text:number>1.</text:number>
                  <text:p text:style-name="al">Het is verboden:</text:p>
                  <text:list text:style-name="id1-3-2-2-4-4-2-1-3">
                    <text:list-item text:style-override="id1-3-2-2-4-4-2-1-3-1">
                      <text:number>a.</text:number>
                      <text:p text:style-name="al">zich in het rouwcentrum te bevinden buiten de openingstijden, anders dan met toestemming van de beheerder;</text:p>
                    </text:list-item>
                    <text:list-item text:style-override="id1-3-2-2-4-4-2-1-3-2">
                      <text:number>b.</text:number>
                      <text:p text:style-name="al">op het terrein en in het rouwcentrum honden mee te nemen, met uitzondering van geleidehonden voor slechtzienden, blinden en gehandicapten;</text:p>
                    </text:list-item>
                    <text:list-item text:style-override="id1-3-2-2-4-4-2-1-3-3">
                      <text:number>c.</text:number>
                      <text:p text:style-name="al">op het terrein en in het rouwcentrum voor derden bloemen of andere artikelen of diensten te koop aan te bieden;</text:p>
                    </text:list-item>
                    <text:list-item text:style-override="id1-3-2-2-4-4-2-1-3-4">
                      <text:number>d.</text:number>
                      <text:p text:style-name="al">op het terrein of in het rouwcentrum op enigerlei wijze reclame te maken voor handel, beroep of bedrijf.</text:p>
                    </text:list-item>
                  </text:list>
                </text:list-item>
                <text:list-item text:style-override="id1-3-2-2-4-4-2-2">
                  <text:number>2.</text:number>
                  <text:p text:style-name="al">Het is verboden op het terrein van het rouwcentrum:</text:p>
                  <text:list text:style-name="id1-3-2-2-4-4-2-2-3">
                    <text:list-item text:style-override="id1-3-2-2-4-4-2-2-3-1">
                      <text:number>a.</text:number>
                      <text:p text:style-name="al">met voertuigen te rijden met een hogere snelheid dan 10 km per uur;</text:p>
                    </text:list-item>
                    <text:list-item text:style-override="id1-3-2-2-4-4-2-2-3-2">
                      <text:number>b.</text:number>
                      <text:p text:style-name="al">rijwielen, bromfietsen of motorrijwielen op het terrein van het rouwcentrum mee te voeren anders dan met het doel deze in de daarvoor bestemde bewaarplaats te stallen.</text:p>
                    </text:list-item>
                  </text:list>
                </text:list-item>
                <text:list-item text:style-override="id1-3-2-2-4-4-2-3">
                  <text:number>3.</text:number>
                  <text:p text:style-name="al">Kinderen beneden de leeftijd van 14 jaar worden zonder geleide niet toegelaten in het rouwcentrum of op het terrein van het rouwcentrum. Bezoekers, personeel van uitvaartondernemingen en personen die werkzaamheden in of aan het rouwcentrum hebben te verrichten, zijn verplicht zich in het belang van de orde, rust en netheid te houden aan de aanwijzingen van de beheerder. Degenen die zich niet aan de in het vierde lid bedoelde aanwijzingen houden, moeten zich op eerste aanzegging van de beheerder uit het rouwcentrum verwijderen. Het college kan personen die zich onbehoorlijk of hinderlijk voor anderen gedragen de toegang tot het rouwcentrum voor bepaalde tijd ontzeggen</text:p>
                </text:list-item>
                <text:list-item text:style-override="id1-3-2-2-4-4-2-4">
                  <text:number>4.</text:number>
                  <text:p text:style-name="al">Bezoekers, personeel van uitvaartondernemingen en personen die werkzaamheden in of aan het rouwcentrum hebben te verrichten, zijn verplicht zich in het belang van de orde, rust en netheid te houden aan de aanwijzingen van de beheerder</text:p>
                </text:list-item>
                <text:list-item text:style-override="id1-3-2-2-4-4-2-5">
                  <text:number>5.</text:number>
                  <text:p text:style-name="al">Degenen die zich niet aan de in het vierde lid bedoelde aanwijzingen houden, moeten zich op eerste aanzegging van de beheerder uit het rouwcentrum verwijderen.</text:p>
                </text:list-item>
                <text:list-item text:style-override="id1-3-2-2-4-4-2-6">
                  <text:number>6.</text:number>
                  <text:p text:style-name="al">Het college kan personen die zich onbehoorlijk of hinderlijk voor anderen gedragen de toegang tot het rouwcentrum voor bepaalde tijd ontzeggen</text:p>
                </text:list-item>
              </text:list>
              <text:p text:style-name="al"/>
            </text:section>
            <text:section text:name="artikel_id1-3-2-2-4-5" text:style-name="artikel">
              <text:p text:style-name="artikel_kop_titel"><text:span text:style-name="artikel_kop_label">Artikel</text:span> <text:span text:style-name="artikel_kop_nr"> 12 </text:span> 
                <text:span text:style-name="nadrukvet">Gebruik van het rouwcentrum</text:span>
              </text:p>
              <text:list text:style-name="id1-3-2-2-4-5-2">
                <text:list-item text:style-override="id1-3-2-2-4-5-2-1">
                  <text:number>1.</text:number>
                  <text:p text:style-name="al">Over het gebruik van de ontvangstruimten, de 24-uurs rouwkamer, de aula, het orgel en de muziekinstallatie worden door de nabestaanden of de uitvaartverzorger afspraken gemaakt met de beheerder voorafgaande aan het gebruik. </text:p>
                </text:list-item>
                <text:list-item text:style-override="id1-3-2-2-4-5-2-2">
                  <text:number>2.</text:number>
                  <text:p text:style-name="al">Indien men eigen muziek wil laten spelen worden de hiervoor benodigde geluidsdragers tenminste 24 uur voor de aanvang van de plechtigheid overgelegd aan de beheerder.</text:p>
                </text:list-item>
                <text:list-item text:style-override="id1-3-2-2-4-5-2-3">
                  <text:number>3.</text:number>
                  <text:p text:style-name="al">Het gebruik wordt aangegeven in het register van het rouwcentrum.</text:p>
                </text:list-item>
                <text:list-item text:style-override="id1-3-2-2-4-5-2-4">
                  <text:number>4.</text:number>
                  <text:p text:style-name="al">Rouwbezoeken worden begeleid door of namens de uitvaartverzorger en worden geregistreerd in het hiervoor in het rouwcentrum beschikbare register.</text:p>
                </text:list-item>
              </text:list>
              <text:p text:style-name="al"/>
            </text:section>
            <text:section text:name="artikel_id1-3-2-2-4-6" text:style-name="artikel">
              <text:p text:style-name="artikel_kop_titel"><text:span text:style-name="artikel_kop_label">Artikel</text:span> <text:span text:style-name="artikel_kop_nr"> 13 </text:span> 
                <text:span text:style-name="nadrukvet">Verplichtingen uitvaartverzorger of degene die in de uitvaart voorziet</text:span>
              </text:p>
              <text:list text:style-name="id1-3-2-2-4-6-2">
                <text:list-item text:style-override="id1-3-2-2-4-6-2-1">
                  <text:number>1.</text:number>
                  <text:p text:style-name="al">De uitvaartverzorger is verplicht de beheerder het verlof tot begraven, de gegevens als bedoeld in artikel 8, eerste lid van de Wet op de Lijkbezorging, een kopie van het identiteitsbewijs en adresgegevens van de rechthebbende of de gebruiker te verstrekken bij de ingebruikname van het rouwcentrum. </text:p>
                </text:list-item>
                <text:list-item text:style-override="id1-3-2-2-4-6-2-2">
                  <text:number>2.</text:number>
                  <text:p text:style-name="al">Indien er geen uitvaartverzorger betrokken is, overlegt de rechthebbende of de gebruiker de beheerder de in het eerste lid bedoelde gegevens en stukken van de rechthebbende of de gebruiker.</text:p>
                </text:list-item>
                <text:list-item text:style-override="id1-3-2-2-4-6-2-3">
                  <text:number>3.</text:number>
                  <text:p text:style-name="al">De uitvaartverzorger is verplicht na het gebruik de gebruikte ruimten in ordentelijke staat terug te brengen. Dit betekent dat:</text:p>
                  <text:list text:style-name="id1-3-2-2-4-6-2-3-3">
                    <text:list-item text:style-override="id1-3-2-2-4-6-2-3-3-1">
                      <text:number>•</text:number>
                      <text:p text:style-name="al">de stoelen en tafels in de oorspronkelijke opstelling zijn teruggezet en de tafels en stoelen schoon zijn;</text:p>
                    </text:list-item>
                    <text:list-item text:style-override="id1-3-2-2-4-6-2-3-3-2">
                      <text:number>•</text:number>
                      <text:p text:style-name="al">dat de afwas is gedaan en de keuken is opgeruimd;</text:p>
                    </text:list-item>
                    <text:list-item text:style-override="id1-3-2-2-4-6-2-3-3-3">
                      <text:number>•</text:number>
                      <text:p text:style-name="al">de vloeren in de gebruikte zalen en de keuken schoon zijn.</text:p>
                    </text:list-item>
                  </text:list>
                </text:list-item>
                <text:list-item text:style-override="id1-3-2-2-4-6-2-4">
                  <text:number>4.</text:number>
                  <text:p text:style-name="al">Uitvaartverzorgers die zich niet houden aan de in het tweede en derde lid genoemde verplichtingen worden hier door de beheerder op aangesproken met het verzoek de verplichting alsnog na te komen. Wanneer dit niet leidt tot een verbetering volgt een schriftelijke waarschuwing door het college. Uitvaartverzorgers die zich stelselmatig niet houden aan deze verplichting kunnen de toegang tot het uitvaartcentrum voor een bepaalde tijd worden ontzegd. </text:p>
                </text:list-item>
                <text:list-item text:style-override="id1-3-2-2-4-6-2-5">
                  <text:number>5.</text:number>
                  <text:p text:style-name="al">Indien de uitvaartverzorger verwijst naar het rouwcentrum, wordt altijd de benaming “gemeentelijk rouwcentrum De Munnikenhof” gebruikt. Indien de uitvaartverzorger gebruik maakt van beeldmateriaal waarop het rouwcentrum of delen ervan zijn afgebeeld, dan wordt de naam van het rouwcentrum in een onderschrift kenbaar gemaakt.</text:p>
                </text:list-item>
                <text:list-item text:style-override="id1-3-2-2-4-6-2-6">
                  <text:number>6.</text:number>
                  <text:p text:style-name="al">Het schenken van alcoholische dranken is niet toegestaan.</text:p>
                </text:list-item>
                <text:list-item text:style-override="id1-3-2-2-4-6-2-7">
                  <text:number>7.</text:number>
                  <text:p text:style-name="al">De uitvaartverzorger of degene die namens de uitvaartverzorger condoleances of rouwbezoeken begeleidt, is verplicht zich op de hoogte te stellen van het ontruimingsplan, de vluchtwegen en de veiligheidsvoorzieningen in het rouwcentrum. De uitvaartverzorger of degene die namens de uitvaartverzorger condoleances of rouwbezoeken begeleidt, is verplicht te beschikken over een geldig BHV- en EHBO-diploma.</text:p>
                  <text:p text:style-name="al"/>
                </text:list-item>
              </text:list>
            </text:section>
            <text:section text:name="artikel_id1-3-2-2-4-7" text:style-name="artikel">
              <text:p text:style-name="artikel_kop_titel"><text:span text:style-name="artikel_kop_label">Artikel</text:span> <text:span text:style-name="artikel_kop_nr">14</text:span> 
                <text:span text:style-name="nadrukvet">Verplichtingen beheerder</text:span>
              </text:p>
              <text:list text:style-name="id1-3-2-2-4-7-2">
                <text:list-item text:style-override="id1-3-2-2-4-7-2-1">
                  <text:number>1.</text:number>
                  <text:p text:style-name="al">De beheerder draagt zorg voor:</text:p>
                  <text:list text:style-name="id1-3-2-2-4-7-2-1-3">
                    <text:list-item text:style-override="id1-3-2-2-4-7-2-1-3-1">
                      <text:number>a.</text:number>
                      <text:p text:style-name="al">een goede planning van de verschillende condoleances en uitvaartdiensten, zodat het door de nabestaanden gekozen programma zonder onnodige storingen en in een rustig tempo kunnen worden uitgevoerd. De beheerder maakt hierover duidelijke afspraken met de uitvaartverzorgers;</text:p>
                    </text:list-item>
                    <text:list-item text:style-override="id1-3-2-2-4-7-2-1-3-2">
                      <text:number>b.</text:number>
                      <text:p text:style-name="al">duidelijke afspraken met de uitvaartverzorgers over de gewenste tijdsduur van iedere condoleance, rouwdienst c.q. begrafenis; </text:p>
                    </text:list-item>
                    <text:list-item text:style-override="id1-3-2-2-4-7-2-1-3-3">
                      <text:number>c.</text:number>
                      <text:p text:style-name="al">het onderhoud van het gebouw en de periodieke schoonmaak en het functioneren van alle voorzieningen; </text:p>
                    </text:list-item>
                    <text:list-item text:style-override="id1-3-2-2-4-7-2-1-3-4">
                      <text:number>d.</text:number>
                      <text:p text:style-name="al">tijdige openstelling, correcte verlichting en verwarming van de ruimten die door de uitvaartverzorger gereserveerd zijn. </text:p>
                    </text:list-item>
                  </text:list>
                </text:list-item>
                <text:list-item text:style-override="id1-3-2-2-4-7-2-2">
                  <text:number>2.</text:number>
                  <text:p text:style-name="al">De beheerder controleert na afloop van iedere rouwdienst of condoleance de gebruikte ruimten en maakt aantekening van eventuele schade of onjuist gebruik van ruimten en daarin voorkomend meubilair en apparatuur.</text:p>
                </text:list-item>
                <text:list-item text:style-override="id1-3-2-2-4-7-2-3">
                  <text:number>3.</text:number>
                  <text:p text:style-name="al">Daarnaast zorgt de beheerder er voor dat de uitvaartverzorgers te allen tijde toegang hebben tot de koel- en aflegruimten.</text:p>
                </text:list-item>
                <text:list-item text:style-override="id1-3-2-2-4-7-2-4">
                  <text:number>4.</text:number>
                  <text:p text:style-name="al">De beheerder of diens vervanger is aanwezig tijdens de condoleances en de uitvaartdiensten.</text:p>
                </text:list-item>
              </text:list>
              <text:p text:style-name="al"/>
            </text:section>
            <text:p text:style-name="hoofdstuk_bottom"/>
          </text:section>
          <text:section text:name="hoofdstuk_id1-3-2-2-5" text:style-name="hoofdstuk">
            <text:p text:style-name="hoofdstuk_kop"><text:span text:style-name="label"> Hoofdstuk </text:span> <text:span text:style-name="nr"> IV </text:span> 
              <text:span text:style-name="nadrukvet">Criteria voor het aanwijzen van historische graven</text:span>
            </text:p>
            <text:section text:name="artikel_id1-3-2-2-5-2" text:style-name="artikel">
              <text:p text:style-name="artikel_kop_titel"><text:span text:style-name="artikel_kop_label">Artikel</text:span> <text:span text:style-name="artikel_kop_nr"> 15 </text:span> 
                <text:span text:style-name="nadrukvet">Algemeen</text:span>
              </text:p>
              <text:list text:style-name="id1-3-2-2-5-2-2">
                <text:list-item text:style-override="id1-3-2-2-5-2-2-1">
                  <text:number>1.</text:number>
                  <text:p text:style-name="al">De ‘Criteria voor het aanwijzen van historisch waardevolle graven’ zoals bedoeld in artikel 27, lid 2 van de Beheersverordening zijn opgesteld opdat het college een zorgvuldige afweging kan maken en geen historisch waardevolle graven wil ruimen.</text:p>
                </text:list-item>
                <text:list-item text:style-override="id1-3-2-2-5-2-2-2">
                  <text:number>2.</text:number>
                  <text:p text:style-name="al">Met de vaststelling van deze regels wordt het veiligstellen van historisch waardevolle graven beoogd. Het graf met de herinnering van een voor de geschiedenis van belang geacht persoon is voor het Veenendaalse funeraire erfgoed behoudenswaardig. </text:p>
                </text:list-item>
                <text:list-item text:style-override="id1-3-2-2-5-2-2-3">
                  <text:number>3.</text:number>
                  <text:p text:style-name="al">De methode voor het vaststellen van historisch waardevolle graven is gericht op de waardebepaling van een individueel graf, groep familiegraven of urn. De waarderingssystematiek maakt als hoofdonderscheid het ‘persoonlijk deel’ (persoonlijke historische betekenis) en het ‘fysiek zichtbare deel’ (vormgeving van het grafmonument). </text:p>
                </text:list-item>
              </text:list>
              <text:p text:style-name="al"/>
            </text:section>
            <text:section text:name="artikel_id1-3-2-2-5-3" text:style-name="artikel">
              <text:p text:style-name="artikel_kop_titel"><text:span text:style-name="artikel_kop_label">Artikel</text:span> <text:span text:style-name="artikel_kop_nr"> 16 </text:span> 
                <text:span text:style-name="nadrukvet">Waardering personen van historische betekenis</text:span>
              </text:p>
              <text:list text:style-name="id1-3-2-2-5-3-2">
                <text:list-item text:style-override="id1-3-2-2-5-3-2-1">
                  <text:number>1.</text:number>
                  <text:p text:style-name="al">De waardering van de historische betekenis van personen vindt plaats op basis van de criteria waaronder:</text:p>
                  <text:list text:style-name="id1-3-2-2-5-3-2-1-3">
                    <text:list-item text:style-override="id1-3-2-2-5-3-2-1-3-1">
                      <text:number>a.</text:number>
                      <text:p text:style-name="al">De overledene heeft publicaties op cultureel/politiek/bestuurlijk/maatschappelijk terrein van bovenlokaal belang op zijn naam; is vernoemd in een straatnaam of is verbonden door naamgeving aan bijvoorbeeld een gebouw. </text:p>
                    </text:list-item>
                    <text:list-item text:style-override="id1-3-2-2-5-3-2-1-3-2">
                      <text:number>b.</text:number>
                      <text:p text:style-name="al">De overledene heeft zich dienstbaar gemaakt op</text:p>
                    </text:list-item>
                  </text:list>
                </text:list-item>
                <text:list-item text:style-override="id1-3-2-2-5-3-2-2">
                  <text:number>2.</text:number>
                  <text:p text:style-name="al">De mate van belang die aan de verdiensten van een persoon gehecht kan worden,</text:p>
                </text:list-item>
              </text:list>
              <text:p text:style-name="al">• <text:span text:style-name="nadrukvet">1</text:span> weinig bekend, geen invloed op de historie;</text:p>
              <text:p text:style-name="al">• <text:span text:style-name="nadrukvet">2</text:span> matig bekend, weinig invloed op de historie;</text:p>
              <text:p text:style-name="al">
              <text:span text:style-name="nadrukvet">• 3</text:span> gemiddeld bekend en enige invloed gehad op de historie;</text:p>
              <text:p text:style-name="al">•<text:span text:style-name="nadrukvet"> 4</text:span> belangrijk de nodige invloed gehad op de historie;</text:p>
              <text:p text:style-name="al">• <text:span text:style-name="nadrukvet">5</text:span> zeer belangrijk veel invloed gehad op de historie;</text:p>
              <text:p text:style-name="al">•<text:span text:style-name="nadrukvet"> 6</text:span> uitzonderlijk belangrijke pijler in de historie.</text:p>
              <text:p text:style-name="al"/>
            </text:section>
            <text:section text:name="artikel_id1-3-2-2-5-4" text:style-name="artikel">
              <text:p text:style-name="artikel_kop_titel"><text:span text:style-name="artikel_kop_label">Artikel</text:span> <text:span text:style-name="artikel_kop_nr"> 17 </text:span> 
                <text:span text:style-name="nadrukvet">Waardering graven</text:span>
              </text:p>
              <text:list text:style-name="id1-3-2-2-5-4-2">
                <text:list-item text:style-override="id1-3-2-2-5-4-2-1">
                  <text:number>1.</text:number>
                  <text:p text:style-name="al">De waardering van de graven vindt plaats op basis van criteria, waaronder: </text:p>
                  <text:list text:style-name="id1-3-2-2-5-4-2-1-3">
                    <text:list-item text:style-override="id1-3-2-2-5-4-2-1-3-1">
                      <text:number>a.</text:number>
                      <text:p text:style-name="al">Waardering van het graf op vormgevingsaspecten zoals ontwerp, symboliek, grootte, graftekst, tijdsbeeld. Zwaarwegend is bijvoorbeeld de bijzondere typologie van het graf: een kelder met opbouw (mausoleum), familiegraven omsloten door een ketting of een graf voorzien van objecten met programmatisch symbolische verwijzingen. De bijzondere vormgeving wordt gewaardeerd met <text:span text:style-name="nadrukvet">1 punt</text:span>.</text:p>
                    </text:list-item>
                    <text:list-item text:style-override="id1-3-2-2-5-4-2-1-3-2">
                      <text:number/>
                      <text:p text:style-name="al"/>
                    </text:list-item>
                    <text:list-item text:style-override="id1-3-2-2-5-4-2-1-3-3">
                      <text:number>b.</text:number>
                      <text:p text:style-name="al">Waardering van het graf op <text:span text:style-name="nadrukcur">materialisering en uitvoeringswijze. </text:span>De toepassing van bijvoorbeeld zandsteen, marmer of graniet is een verbijzondering. Ook het gebruik van metaal in kettingen en gietijzeren afdekking of houten onderdelen. Indien daarbij de afwerking kwalitatief is verzorgd is toekenning van <text:span text:style-name="nadrukvet">1 punt</text:span> gerechtvaardigd.</text:p>
                      <text:p text:style-name="al">Bij waardering op materialisering en uitvoeringswijze speelt de technische staat van het graf een rol. De mate van degradatie van het graf in de materialisering (kunst)steen, hout of (giet)ijzer met bijbehorende elementen. Tot op zekere hoogte kan de degradatie van een graf een romantisch/symbolisch beeld opleveren: steen met barsten, graftekst nog juist leesbaar. Bij instorting, gescheurde steen, graftekst grotendeels weggevaagd of ontbrekende delen kunnen de kosten voor restauratie zodanig hoog zijn dat behoud niet meer wenselijk is.</text:p>
                    </text:list-item>
                    <text:list-item text:style-override="id1-3-2-2-5-4-2-1-3-4">
                      <text:number/>
                      <text:p text:style-name="al"/>
                    </text:list-item>
                    <text:list-item text:style-override="id1-3-2-2-5-4-2-1-3-5">
                      <text:number>c.</text:number>
                      <text:p text:style-name="al">Waardering van het graf op <text:span text:style-name="nadrukcur">symboliek</text:span> Meest voorkomende symbolen op de Nederlandse begraafplaatsen zijn bijvoorbeeld de palmtak, vis en kruis uit het christelijk geloof. In de verscheidenheid en het programmatische karakter van de symbolen tezamen ontstaat er een meerwaarde en kan <text:span text:style-name="nadrukvet">1 punt</text:span> worden toegekend.</text:p>
                    </text:list-item>
                    <text:list-item text:style-override="id1-3-2-2-5-4-2-1-3-6">
                      <text:number/>
                      <text:p text:style-name="al"/>
                    </text:list-item>
                    <text:list-item text:style-override="id1-3-2-2-5-4-2-1-3-7">
                      <text:number>d.</text:number>
                      <text:p text:style-name="al">Waardering van het graf met <text:span text:style-name="nadrukcur">contextuele kwaliteit</text:span> Locatie op de begraafplaats waarbij sprake is van een additionele omgevingswaarde (groen, ontwerpkwaliteit) die aansluit bij de sfeer van de begraafplaats. Indien een grafmonument kenmerkend is binnen het karakter van het oude deel dan wordt aan het monument <text:span text:style-name="nadrukvet">1 punt</text:span> toegekend.</text:p>
                      <text:p text:style-name="al"/>
                    </text:list-item>
                  </text:list>
                </text:list-item>
                <text:list-item text:style-override="id1-3-2-2-5-4-2-2">
                  <text:number>2.</text:number>
                  <text:p text:style-name="al">Een familiegraf kan bestaan uit één grafsteen waaronder meerdere graven of door een hek/ketting omsloten meerdere graven. Het graf met de hoogste waardering telt mee in de totaaltelling.</text:p>
                </text:list-item>
                <text:list-item text:style-override="id1-3-2-2-5-4-2-3">
                  <text:number>3.</text:number>
                  <text:p text:style-name="al">Voor elk van de hierboven genoemde criteria kan 1 punt worden toegekend. De maximale score is vier punten.</text:p>
                </text:list-item>
              </text:list>
              <text:p text:style-name="al"/>
            </text:section>
            <text:section text:name="artikel_id1-3-2-2-5-5" text:style-name="artikel">
              <text:p text:style-name="artikel_kop_titel"><text:span text:style-name="artikel_kop_label">Artikel</text:span> <text:span text:style-name="artikel_kop_nr"> 18 </text:span> 
                <text:span text:style-name="nadrukvet">Het proces</text:span>
              </text:p>
              <text:list text:style-name="id1-3-2-2-5-5-2">
                <text:list-item text:style-override="id1-3-2-2-5-5-2-1">
                  <text:number>1.</text:number>
                  <text:p text:style-name="al">Het college legt een groslijst van afstandsgraven ter beoordeling voor aan de adviescommissie. </text:p>
                </text:list-item>
                <text:list-item text:style-override="id1-3-2-2-5-5-2-2">
                  <text:number>2.</text:number>
                  <text:p text:style-name="al">Met een totaalscore van minimaal 4 punten voor waardering van de persoon óf minimaal 3 punten voor de waardering van het graf komt een graf in aanmerking voor plaatsing op de lijst historisch waardevolle graven.</text:p>
                </text:list-item>
                <text:list-item text:style-override="id1-3-2-2-5-5-2-3">
                  <text:number>3.</text:number>
                  <text:p text:style-name="al">Indien de adviescommissie van mening is dat een graf met een totaalscore minder dan genoemd in lid 2 toch op de advieslijst moet komen, dan wordt dit advies voorzien van een deugdelijke motivering.</text:p>
                </text:list-item>
                <text:list-item text:style-override="id1-3-2-2-5-5-2-4">
                  <text:number>4.</text:number>
                  <text:p text:style-name="al">Het college kan alleen gemotiveerd afwijken van het advies van de adviescommissie.</text:p>
                </text:list-item>
                <text:list-item text:style-override="id1-3-2-2-5-5-2-5">
                  <text:number>5.</text:number>
                  <text:p text:style-name="al">Na het ontvangen van het advies, bij het besluit tot plaatsing of geen plaatsing van een graf op de lijst historisch waardevolle graven volgt het college ook de uniforme openbare voorbereidingsprocedure volgens afdeling 3.4 van de Algemene wet bestuursrecht. </text:p>
                </text:list-item>
              </text:list>
              <text:p text:style-name="al"/>
            </text:section>
            <text:section text:name="artikel_id1-3-2-2-5-6" text:style-name="artikel">
              <text:p text:style-name="artikel_kop_titel"><text:span text:style-name="artikel_kop_label">Artikel</text:span> <text:span text:style-name="artikel_kop_nr"> 19 </text:span> 
                <text:span text:style-name="nadrukvet">Evaluatie criteria</text:span>
              </text:p>
              <text:p text:style-name="al">Na twee jaar of eerder als daar aanleiding voor is worden de criteria in dit hoofdstuk geëvalueerd en indien nodig aangepast.</text:p>
              <text:p text:style-name="al"/>
            </text:section>
            <text:p text:style-name="hoofdstuk_bottom"/>
          </text:section>
          <text:section text:name="hoofdstuk_id1-3-2-2-6" text:style-name="hoofdstuk">
            <text:p text:style-name="hoofdstuk_kop"><text:span text:style-name="label"> Hoofdstuk </text:span> <text:span text:style-name="nr">V</text:span> 
              <text:span text:style-name="nadrukvet">Slotbepalingen</text:span>
            </text:p>
            <text:section text:name="artikel_id1-3-2-2-6-2" text:style-name="artikel">
              <text:p text:style-name="artikel_kop_titel"><text:span text:style-name="artikel_kop_label">Artikel</text:span> <text:span text:style-name="artikel_kop_nr"> 20 </text:span> 
                <text:span text:style-name="nadrukvet">Intrekking oude regelingen</text:span>
              </text:p>
              <text:p text:style-name="al">De nadere regels voor de gemeentelijke begraafplaats en het gemeentelijke rouwcentrum De Munnikenhof gemeente Veenendaal, zoals laatstelijk gewijzigd op 1 november 2018 worden ingetrokken<text:span text:style-name="nadrukvet">.</text:span></text:p>
              <text:p text:style-name="al"/>
            </text:section>
            <text:section text:name="artikel_id1-3-2-2-6-3" text:style-name="artikel">
              <text:p text:style-name="artikel_kop_titel"><text:span text:style-name="artikel_kop_label">Artikel</text:span> <text:span text:style-name="artikel_kop_nr">21</text:span> 
                <text:span text:style-name="nadrukvet">Hardheidsclausule</text:span>
              </text:p>
              <text:p text:style-name="al">In de gevallen waarin deze nadere regels niet voorzien of in geval van verschil van mening over de uitleg van de bepalingen hiervan, beslist het college.</text:p>
              <text:p text:style-name="al"/>
            </text:section>
            <text:section text:name="artikel_id1-3-2-2-6-4" text:style-name="artikel">
              <text:p text:style-name="artikel_kop_titel"><text:span text:style-name="artikel_kop_label">Artikel</text:span> <text:span text:style-name="artikel_kop_nr">22</text:span> 
                <text:span text:style-name="nadrukvet">Citeertitel</text:span>
              </text:p>
              <text:list text:style-name="id1-3-2-2-6-4-2">
                <text:list-item text:style-override="id1-3-2-2-6-4-2-1">
                  <text:number>1.</text:number>
                  <text:p text:style-name="al">Deze nadere regels kunnen worden aangehaald als: Nadere regels voor de gemeentelijke begraafplaats en rouwcentrum De Munnikenhof Veenendaal</text:p>
                </text:list-item>
                <text:list-item text:style-override="id1-3-2-2-6-4-2-2">
                  <text:number>2.</text:number>
                  <text:p text:style-name="al">Deze nadere regels treden in werking op de dag na die van bekendmaking.</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Vastgesteld in de vergadering van 9 april 2019.</text:p>
            <text:p text:style-name="al"/>
            <text:p text:style-name="al">mevrouw drs. A.P.W. van de Klift</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366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6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https://decentrale.regelgeving.overheid.nl/cvdr/XHTMLoutput/Actueel/Veenendaal/CVDR123318.html</meta:user-defined>
    <meta:user-defined meta:name="DCTERMS.alternative">Nadere regels voor de gemeentelijke begraafplaats en rouwcentrum De Munnikenhof Veenendaal</meta:user-defined>
    <dc:language>nl</dc:language>
    <meta:user-defined meta:name="OVERHEID.Gemeente/DC.spatial">Veenendaal</meta:user-defined>
    <meta:user-defined meta:name="OVERHEID.EPSG28992/DC.spatial">166062 449563</meta:user-defined>
    <meta:user-defined meta:name="DC.title">Nadere regels voor de gemeentelijke begraafplaats en rouwcentrum De Munnikenhof Veenendaal</meta:user-defined>
    <meta:user-defined meta:name="OVERHEID.PostcodeHuisnummer/OVERHEIDop.postcodeHuisnummer">3905MH 4</meta:user-defined>
    <meta:user-defined meta:name="OVERHEIDop.straatnaam">Munnikenweg</meta:user-defined>
    <meta:user-defined meta:name="OVERHEIDop.woonplaats">Veenendaal</meta:user-defined>
    <meta:user-defined meta:name="DCTERMS.W3CDTF/DCTERMS.available">2019-07-23</meta:user-defined>
    <meta:user-defined meta:name="DCTERMS.W3CDTF/OVERHEIDop.jaargang">2019</meta:user-defined>
    <meta:user-defined meta:name="OVERHEIDop.publicationIssue">183661</meta:user-defined>
    <meta:user-defined meta:name="OVERHEIDop.betreftRegeling">CVDR626511_1</meta:user-defined>
    <meta:user-defined meta:name="xs:date/OVERHEIDop.startdatum">2019-07-24</meta:user-defined>
    <meta:user-defined meta:name="OVERHEIDop.GmbID/DC.identifier">gmb-2019-183661</meta:user-defined>
    <meta:user-defined meta:name="OVERHEIDop.versieInformatie"/>
  </office:meta>
</office:document-meta>
</file>