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57, 2134 XM, plaatsen van een dakopbouw en een vergunningsvrije uitbouw op de begane grond, 18-07-2019, zaaknummer 3162981, olonummer 4553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5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31 481222</meta:user-defined>
    <meta:user-defined meta:name="DC.title">Aangevraagde omgevingsvergunning, Hoofddorp, Vliehors 57, 2134 XM, plaatsen van een dakopbouw en een vergunningsvrije uitbouw op de begane grond, 18-07-2019, zaaknummer 3162981, olonummer 4553483.</meta:user-defined>
    <meta:user-defined meta:name="OVERHEID.PostcodeHuisnummer/OVERHEIDop.postcodeHuisnummer">2134</meta:user-defined>
    <meta:user-defined meta:name="OVERHEIDop.straatnaam">Vliehors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57</meta:user-defined>
    <meta:user-defined meta:name="OVERHEIDop.GmbID/DC.identifier">gmb-2019-183657</meta:user-defined>
    <meta:user-defined meta:name="OVERHEIDop.versieInformatie"/>
  </office:meta>
</office:document-meta>
</file>