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46, 9745 CM Groningen – oprichten schuur (verzenddatum 17-07-2019, dossiernummer 20197284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5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5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5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341 582266</meta:user-defined>
    <meta:user-defined meta:name="DC.title">Verleende omgevingsvergunning: Kerkstraat 146, 9745 CM Groningen – oprichten schuur (verzenddatum 17-07-2019, dossiernummer 201972842)</meta:user-defined>
    <meta:user-defined meta:name="OVERHEID.PostcodeHuisnummer/OVERHEIDop.postcodeHuisnummer">9745CM 146</meta:user-defined>
    <meta:user-defined meta:name="OVERHEIDop.straatnaam">Kerk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654</meta:user-defined>
    <meta:user-defined meta:name="OVERHEIDop.GmbID/DC.identifier">gmb-2019-183654</meta:user-defined>
    <meta:user-defined meta:name="OVERHEIDop.versieInformatie"/>
  </office:meta>
</office:document-meta>
</file>