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C, perc.nr 12736 (Groningen Spoorzone-Station), Groningen – bouwen ondergrondse fietsenstalling nabij station Groningen (verzenddatum 18-07-2019, dossiernummer 2019721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5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5 581141</meta:user-defined>
    <meta:user-defined meta:name="OVERHEID.EPSG28992/DC.spatial">233474 581106</meta:user-defined>
    <meta:user-defined meta:name="DC.title">Verleende omgevingsvergunning: kad.sectie C, perc.nr 12736 (Groningen Spoorzone-Station), Groningen – bouwen ondergrondse fietsenstalling nabij station Groningen (verzenddatum 18-07-2019, dossiernummer 201972154)</meta:user-defined>
    <meta:user-defined meta:name="OVERHEID.PostcodeHuisnummer/OVERHEIDop.postcodeHuisnummer">9724AC 14e</meta:user-defined>
    <meta:user-defined meta:name="OVERHEID.PostcodeHuisnummer/OVERHEIDop.postcodeHuisnummer">9726</meta:user-defined>
    <meta:user-defined meta:name="OVERHEIDop.straatnaam">Hereweg</meta:user-defined>
    <meta:user-defined meta:name="OVERHEIDop.straatnaam">Prof. H.C. van Hallpad</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53</meta:user-defined>
    <meta:user-defined meta:name="OVERHEIDop.GmbID/DC.identifier">gmb-2019-183653</meta:user-defined>
    <meta:user-defined meta:name="OVERHEIDop.versieInformatie"/>
  </office:meta>
</office:document-meta>
</file>