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kavel AL, realiseren van extra parkeervakken, 18-07-2019, zaaknummer 4552257, olonummer 31628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65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5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5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99 481787</meta:user-defined>
    <meta:user-defined meta:name="DC.title">Aangevraagde omgevingsvergunning, Schiphol, kavel HLM03 kavel AL, realiseren van extra parkeervakken, 18-07-2019, zaaknummer 4552257, olonummer 3162814.</meta:user-defined>
    <meta:user-defined meta:name="OVERHEID.PostcodeHuisnummer/OVERHEIDop.postcodeHuisnummer">1118ER</meta:user-defined>
    <meta:user-defined meta:name="OVERHEIDop.straatnaam">P40 straat</meta:user-defined>
    <meta:user-defined meta:name="OVERHEIDop.woonplaats">Schiphol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652</meta:user-defined>
    <meta:user-defined meta:name="OVERHEIDop.GmbID/DC.identifier">gmb-2019-183652</meta:user-defined>
    <meta:user-defined meta:name="OVERHEIDop.versieInformatie"/>
  </office:meta>
</office:document-meta>
</file>