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eek Berkum 2019, Reviusplantsoen/Wijkcentrum de Weijenbelt (zaaknummer 10591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ranjeweek Berkum 2019 op <text:span text:style-name="nadrukvet">10 september 2019</text:span>, locatie <text:span text:style-name="nadrukvet">Reviusplantsoen/Wijkcentrum de Weijenbel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832 503872</meta:user-defined>
    <meta:user-defined meta:name="DC.title">Aanvraag Evenementenvergunning, Oranjeweek Berkum 2019, Reviusplantsoen/Wijkcentrum de Weijenbelt (zaaknummer 105914-2019)</meta:user-defined>
    <meta:user-defined meta:name="OVERHEID.PostcodeHuisnummer/OVERHEIDop.postcodeHuisnummer">8024BZ 98</meta:user-defined>
    <meta:user-defined meta:name="OVERHEIDop.straatnaam">Campherbeeklaan</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645</meta:user-defined>
    <meta:user-defined meta:name="OVERHEIDop.GmbID/DC.identifier">gmb-2019-183645</meta:user-defined>
    <meta:user-defined meta:name="OVERHEIDop.versieInformatie"/>
  </office:meta>
</office:document-meta>
</file>