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Van Lenneplaan/Van Iddekingeweg, kadastraal bekend Helpman 2 M 388 en 11046, Groningen – oprichten MFA (bibliotheek, school en kinderopvang) (eerste fase) met hogere waarde wet geluidhinder (verzenddatum 15-07-2019, dossiernummer 2019718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4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4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4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08 579596</meta:user-defined>
    <meta:user-defined meta:name="DC.title">Verleende omgevingsvergunning: hoek Van Lenneplaan/Van Iddekingeweg, kadastraal bekend Helpman 2 M 388 en 11046, Groningen – oprichten MFA (bibliotheek, school en kinderopvang) (eerste fase) met hogere waarde wet geluidhinder (verzenddatum 15-07-2019, dossiernummer 201971820)</meta:user-defined>
    <meta:user-defined meta:name="OVERHEID.PostcodeHuisnummer/OVERHEIDop.postcodeHuisnummer">9721PE 97</meta:user-defined>
    <meta:user-defined meta:name="OVERHEIDop.straatnaam">Van Lenneplaa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42</meta:user-defined>
    <meta:user-defined meta:name="OVERHEIDop.GmbID/DC.identifier">gmb-2019-183642</meta:user-defined>
    <meta:user-defined meta:name="OVERHEIDop.versieInformatie"/>
  </office:meta>
</office:document-meta>
</file>