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G. perc.nr 4904 (Hofstraat en omliggende straten), Groningen – aanleggen en vervangen laagspanningskabels en gasleidingen in hofstraat en omliggende straten (verzenddatum 15-07-2019, dossiernummer 2019726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9 582304</meta:user-defined>
    <meta:user-defined meta:name="OVERHEID.EPSG28992/DC.spatial">233855 582294</meta:user-defined>
    <meta:user-defined meta:name="DC.title">Verleende omgevingsvergunning: kad.sectie G. perc.nr 4904 (Hofstraat en omliggende straten), Groningen – aanleggen en vervangen laagspanningskabels en gasleidingen in hofstraat en omliggende straten (verzenddatum 15-07-2019, dossiernummer 201972659)</meta:user-defined>
    <meta:user-defined meta:name="OVERHEID.PostcodeHuisnummer/OVERHEIDop.postcodeHuisnummer">9712JB 2</meta:user-defined>
    <meta:user-defined meta:name="OVERHEID.PostcodeHuisnummer/OVERHEIDop.postcodeHuisnummer">9712JC 36</meta:user-defined>
    <meta:user-defined meta:name="OVERHEIDop.straatnaam">Hofstraat</meta:user-defined>
    <meta:user-defined meta:name="OVERHEIDop.straatnaam">Hofstraat</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35</meta:user-defined>
    <meta:user-defined meta:name="OVERHEIDop.GmbID/DC.identifier">gmb-2019-183635</meta:user-defined>
    <meta:user-defined meta:name="OVERHEIDop.versieInformatie"/>
  </office:meta>
</office:document-meta>
</file>