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rcuriusplein 1, 2132 HA Hoofddorp, Transit Hoofddorp B.V., het renoveren van het Pharosgebouw Hoofddorp, datum besluit: 18-07-2019 (datum besluit is datum bekendmaking), zaak 8826509, OLO-nummer: 4217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63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971 478564</meta:user-defined>
    <meta:user-defined meta:name="DC.title">Verleende omgevingsvergunning, Mercuriusplein 1, 2132 HA Hoofddorp, Transit Hoofddorp B.V., het renoveren van het Pharosgebouw Hoofddorp, datum besluit: 18-07-2019 (datum besluit is datum bekendmaking), zaak 8826509, OLO-nummer: 4217949.</meta:user-defined>
    <meta:user-defined meta:name="OVERHEID.PostcodeHuisnummer/OVERHEIDop.postcodeHuisnummer">2132HA 3</meta:user-defined>
    <meta:user-defined meta:name="OVERHEIDop.straatnaam">Mercuriusplein</meta:user-defined>
    <meta:user-defined meta:name="OVERHEIDop.woonplaats">Hoofddorp</meta:user-defined>
    <meta:user-defined meta:name="DCTERMS.W3CDTF/DCTERMS.available">2019-07-23</meta:user-defined>
    <meta:user-defined meta:name="DCTERMS.W3CDTF/OVERHEIDop.jaargang">2019</meta:user-defined>
    <meta:user-defined meta:name="OVERHEIDop.publicationIssue">183632</meta:user-defined>
    <meta:user-defined meta:name="OVERHEIDop.GmbID/DC.identifier">gmb-2019-183632</meta:user-defined>
    <meta:user-defined meta:name="OVERHEIDop.versieInformatie"/>
  </office:meta>
</office:document-meta>
</file>