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ngersweg 77, Oentsjerk, het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77, Oentsjerk</text:p>
            <text:p text:style-name="common-al">Olo: 4555981</text:p>
            <text:p text:style-name="common-al">het herbouwen van een bijgebouw</text:p>
            <text:p text:style-name="common-al">Datum ontvangst: 1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63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73 585955</meta:user-defined>
    <meta:user-defined meta:name="DC.title">Ontvangen aanvraag omgevingsvergunning, Rengersweg 77, Oentsjerk, het herbouwen van een bijgebouw</meta:user-defined>
    <meta:user-defined meta:name="OVERHEID.PostcodeHuisnummer/OVERHEIDop.postcodeHuisnummer">9062EC 77</meta:user-defined>
    <meta:user-defined meta:name="OVERHEIDop.straatnaam">Rengersweg</meta:user-defined>
    <meta:user-defined meta:name="OVERHEIDop.woonplaats">Oentsjer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631</meta:user-defined>
    <meta:user-defined meta:name="OVERHEIDop.GmbID/DC.identifier">gmb-2019-183631</meta:user-defined>
    <meta:user-defined meta:name="OVERHEIDop.versieInformatie"/>
  </office:meta>
</office:document-meta>
</file>