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E 1251 bij de Maxisweg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anuari 2019 een besluit genomen op de aanvraag met zaaknummer HZ_WABO-18-1797 voor het realiseren van diverse wegaanpassingen voor het aansluiten naar drie nieuw te realiseren bruggen over de Muidertrekvaart op locatie Kadastraal perceel E 1251 bij de Maxisweg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6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al perceel E 1251 bij de Maxisweg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63</meta:user-defined>
    <meta:user-defined meta:name="OVERHEIDop.GmbID/DC.identifier">gmb-2019-183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260.09 482621.95</meta:user-defined>
    <meta:user-defined meta:name="OVERHEIDop.versieInformatie"/>
  </office:meta>
</office:document-meta>
</file>