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an de Woudseweg 112, 2635 C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112, 2635 CG Den Hoorn (17-07-2019) (Z-HZ_WABO-2019-0256)</text:p>
              </text:list-item>
            </text:list>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6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56</meta:user-defined>
    <dc:language>nl</dc:language>
    <meta:user-defined meta:name="OVERHEID.EPSG28992/DC.spatial">82015 446084</meta:user-defined>
    <meta:user-defined meta:name="DC.title">Gemeente Midden-Delfland  -  Verleende omgevingsvergunning  aan de Woudseweg 112, 2635 CG Den Hoorn</meta:user-defined>
    <meta:user-defined meta:name="OVERHEID.PostcodeHuisnummer/OVERHEIDop.postcodeHuisnummer">2635CG 112</meta:user-defined>
    <meta:user-defined meta:name="OVERHEIDop.straatnaam">Woudseweg</meta:user-defined>
    <meta:user-defined meta:name="OVERHEIDop.woonplaats">Den Hoorn</meta:user-defined>
    <meta:user-defined meta:name="DCTERMS.W3CDTF/DCTERMS.available">2019-07-25</meta:user-defined>
    <meta:user-defined meta:name="DCTERMS.W3CDTF/OVERHEIDop.jaargang">2019</meta:user-defined>
    <meta:user-defined meta:name="OVERHEIDop.publicationIssue">183628</meta:user-defined>
    <meta:user-defined meta:name="OVERHEIDop.GmbID/DC.identifier">gmb-2019-183628</meta:user-defined>
    <meta:user-defined meta:name="OVERHEIDop.versieInformatie"/>
  </office:meta>
</office:document-meta>
</file>