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ossemaheerd 145 en 147, 9737 KD Groningen – vellen 1 conifeer (voortuin) en vellen 1 boom (es achtertuin) (verzenddatum 17-07-2019, dossiernummer 20197293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3627</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627</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627</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260 584674</meta:user-defined>
    <meta:user-defined meta:name="DC.title">Verleende omgevingsvergunning: Fossemaheerd 145 en 147, 9737 KD Groningen – vellen 1 conifeer (voortuin) en vellen 1 boom (es achtertuin) (verzenddatum 17-07-2019, dossiernummer 201972939)</meta:user-defined>
    <meta:user-defined meta:name="OVERHEID.PostcodeHuisnummer/OVERHEIDop.postcodeHuisnummer">9737KD 145</meta:user-defined>
    <meta:user-defined meta:name="OVERHEIDop.straatnaam">Fossemaheerd</meta:user-defined>
    <meta:user-defined meta:name="OVERHEIDop.woonplaats">Groningen</meta:user-defined>
    <meta:user-defined meta:name="DCTERMS.W3CDTF/DCTERMS.available">2019-07-24</meta:user-defined>
    <meta:user-defined meta:name="DCTERMS.W3CDTF/OVERHEIDop.jaargang">2019</meta:user-defined>
    <meta:user-defined meta:name="OVERHEIDop.publicationIssue">183627</meta:user-defined>
    <meta:user-defined meta:name="OVERHEIDop.GmbID/DC.identifier">gmb-2019-183627</meta:user-defined>
    <meta:user-defined meta:name="OVERHEIDop.versieInformatie"/>
  </office:meta>
</office:document-meta>
</file>