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golaan 5, 9727 DW Groningen – plaatsen verlichte gevelreclame (verzenddatum 16-07-2019, dossiernummer 2019726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2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2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2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76 579695</meta:user-defined>
    <meta:user-defined meta:name="DC.title">Verleende omgevingsvergunning: Eemsgolaan 5, 9727 DW Groningen – plaatsen verlichte gevelreclame (verzenddatum 16-07-2019, dossiernummer 201972658)</meta:user-defined>
    <meta:user-defined meta:name="OVERHEID.PostcodeHuisnummer/OVERHEIDop.postcodeHuisnummer">9727DW 5</meta:user-defined>
    <meta:user-defined meta:name="OVERHEIDop.straatnaam">Eemsgolaa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24</meta:user-defined>
    <meta:user-defined meta:name="OVERHEIDop.GmbID/DC.identifier">gmb-2019-183624</meta:user-defined>
    <meta:user-defined meta:name="OVERHEIDop.versieInformatie"/>
  </office:meta>
</office:document-meta>
</file>