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llen kavel 5, Gem. Noorddijk, kad.sectie B, perceelnr 2538, Groningen – oprichten woning (verzenddatum 11-07-2019, dossiernummer 201972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20 583691</meta:user-defined>
    <meta:user-defined meta:name="DC.title">Verleende omgevingsvergunning: De Rollen kavel 5, Gem. Noorddijk, kad.sectie B, perceelnr 2538, Groningen – oprichten woning (verzenddatum 11-07-2019, dossiernummer 201972043)</meta:user-defined>
    <meta:user-defined meta:name="OVERHEID.PostcodeHuisnummer/OVERHEIDop.postcodeHuisnummer">9734AG 6</meta:user-defined>
    <meta:user-defined meta:name="OVERHEIDop.straatnaam">Roll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20</meta:user-defined>
    <meta:user-defined meta:name="OVERHEIDop.GmbID/DC.identifier">gmb-2019-183620</meta:user-defined>
    <meta:user-defined meta:name="OVERHEIDop.versieInformatie"/>
  </office:meta>
</office:document-meta>
</file>