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ingel 5, Kadastrale sectie A, perc.nr 13499, 9713 BZ Groningen – in gebruik name brandveilig gebruik (verzenddatum 15-07-2019, dossiernummer 2019702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9 582603</meta:user-defined>
    <meta:user-defined meta:name="DC.title">Verleende omgevingsvergunning: Bloemsingel 5, Kadastrale sectie A, perc.nr 13499, 9713 BZ Groningen – in gebruik name brandveilig gebruik (verzenddatum 15-07-2019, dossiernummer 201970203)</meta:user-defined>
    <meta:user-defined meta:name="OVERHEID.PostcodeHuisnummer/OVERHEIDop.postcodeHuisnummer">9713BZ 5</meta:user-defined>
    <meta:user-defined meta:name="OVERHEIDop.straatnaam">Bloemsingel</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597</meta:user-defined>
    <meta:user-defined meta:name="OVERHEIDop.GmbID/DC.identifier">gmb-2019-183597</meta:user-defined>
    <meta:user-defined meta:name="OVERHEIDop.versieInformatie"/>
  </office:meta>
</office:document-meta>
</file>