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verleende omgevingsvergunning, Rode Vaart 15, Terheijden (W-2019-030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25 406170</meta:user-defined>
    <meta:user-defined meta:name="DC.title">Week 32 - 2019: verleende omgevingsvergunning, Rode Vaart 15, Terheijden (W-2019-0300)</meta:user-defined>
    <meta:user-defined meta:name="OVERHEID.PostcodeHuisnummer/OVERHEIDop.postcodeHuisnummer">4844VN 15</meta:user-defined>
    <meta:user-defined meta:name="OVERHEIDop.straatnaam">Rode Vaart</meta:user-defined>
    <meta:user-defined meta:name="OVERHEIDop.woonplaats">Terheijden</meta:user-defined>
    <meta:user-defined meta:name="DCTERMS.W3CDTF/DCTERMS.available">2019-08-08</meta:user-defined>
    <meta:user-defined meta:name="DCTERMS.W3CDTF/OVERHEIDop.jaargang">2019</meta:user-defined>
    <meta:user-defined meta:name="OVERHEIDop.publicationIssue">183594</meta:user-defined>
    <meta:user-defined meta:name="OVERHEIDop.GmbID/DC.identifier">gmb-2019-183594</meta:user-defined>
    <meta:user-defined meta:name="OVERHEIDop.versieInformatie"/>
  </office:meta>
</office:document-meta>
</file>