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WNK 2019</text:p>
      <text:section text:name="regeling_id1-3-2" text:style-name="regeling">
        <text:section text:name="aanhef_id1-3-2-1" text:style-name="aanhef">
          <text:section text:name="preambule_id1-3-2-1-1" text:style-name="preambule">
            <text:p text:style-name="al">Het Algemeen Bestuur van de Gemeenschappelijke Regeling Werkvoorzieningsschap Noord Kennemerland, gevestigd te Alkmaar;</text:p>
            <text:p text:style-name="al"/>
            <text:p text:style-name="al">
            <text:span text:style-name="nadrukvet">Bijeen: </text:span>in zijn vergadering van 4 juli 2019;</text:p>
            <text:p text:style-name="al"/>
            <text:p text:style-name="al">
            <text:span text:style-name="nadrukvet">Gelezen </text:span>het voorstel van het dagelijks bestuur, d.d. 23 mei 2019;</text:p>
            <text:p text:style-name="al"/>
            <text:p text:style-name="al">
            <text:span text:style-name="nadrukvet">Gelet </text:span>op artikel 40 van de Archiefwet 1995 en artikel 26 van de Gemeenschappelijke Regeling Werkvoorzieningsschap Noord Kennemerland 2015;</text:p>
            <text:p text:style-name="al"/>
            <text:p text:style-name="al">
            <text:span text:style-name="nadrukvet">Gezien:</text:span> het advies van de beleidsadviescommissie van 27 juni 2019;</text:p>
          </text:section>
          <text:section text:name="afkondiging_id1-3-2-1-2" text:style-name="afkondiging">
            <text:p text:style-name="afkondiging_top"/>
            <text:p text:style-name="al">
            <text:span text:style-name="nadrukvet">Besluit</text:span> vast te stellen de volgende verordening:</text:p>
            <text:p text:style-name="al"/>
            <text:p text:style-name="al">betreffende de zorg van het dagelijks bestuur voor de archiefbescheiden van het openbaar lichaam, het aanwijzen en het beheer van de archiefbewaarplaats en het toezicht op het beheer van de archiefbescheiden voor zover deze niet zijn overgebracht naar de archiefbewaarplaats (Archief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text:p>
              </text:list-item>
              <text:list-item text:style-override="id1-3-2-2-1-3">
                <text:number>2.</text:number>
                <text:p text:style-name="al">Het dagelijks bestuur draagt hierbij zorg voor de onderlinge samenhang met andere onderdelen van het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overheidsorgane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Zij voegen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Oudere archiefverordeningen van het schap worden door dit besluit ingetrokken.</text:p>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verordening treedt in werking met ingang van de dag na bekendmaking en werkt terug tot en met 1 januari 2019.</text:p>
              </text:list-item>
              <text:list-item text:style-override="id1-3-2-2-5-3">
                <text:number>2.</text:number>
                <text:p text:style-name="al">Deze verordening wordt aangehaald als “Archiefverordening WNK 2019” van Gemeenschappelijke Regeling Werkvoorzieningsschap Noord Kennemerland Alkmaar.</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het algemeen bestuur van d.d. 4 juli 2019</text:span>
          </text:p>
          </text:section>
          <text:section text:name="ondertekening_id1-3-2-3-2">
            <text:p><text:span text:style-name="ondertekening_naam">
            <text:span text:style-name="voornaam">F.</text:span>
            <text:span text:style-name="achternaam">Binnendijk,</text:span>
          </text:span></text:p>
            <text:p><text:span text:style-name="functie">voorzitter.</text:span></text:p>
          </text:section>
          <text:section text:name="ondertekening_id1-3-2-3-3">
            <text:p><text:span text:style-name="ondertekening_naam">
            <text:span text:style-name="voornaam">W. van</text:span>
            <text:span text:style-name="achternaam">Eijk,</text:span>
          </text:span></text:p>
            <text:p><text:span text:style-name="functie">secretaris.</text:span></text:p>
          </text:section>
        </text:section>
        <text:section text:name="bijlage_id1-3-2-4" text:style-name="bijlage">
          <text:p text:style-name="bijlage_top"/>
          <text:p text:style-name="hoofdstuk_kop">Toelichting</text:p>
          <text:p text:style-name="al">De verordening is opgesteld voor de gemeenschappelijke regeling <text:span text:style-name="nadrukvet">Werkvoorzieningsschap Noord Kennemerland gevestigde te Alkmaar</text:span>, ter behartiging van gemeenschappelijke belangen van de gemeenten <text:span text:style-name="nadrukvet">Alkmaar, Bergen-NH, Castricum, Heerhugowaard, Heiloo, en Langedijk, </text:span>kortweg <text:span text:style-name="nadrukvet">GR</text:span><text:span text:style-name="nadrukvet">WNK</text:span>. De verordening is opgesteld aan de hand van de vigerende landelijke wet- en regelgeving geldend op 1 januari 2019.</text:p>
          <text:p text:style-name="al"/>
          <text:p text:style-name="al">Deze Archiefverordening sluit aan bij de Archiefwet 1995 en het Archiefbesluit 1995, en dient door het algemeen bestuur te worden vastgesteld op grond van de in de aanhef genoemde artikelen in de Archiefwet 1995.</text:p>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7">
            <text:list-item text:style-override="id1-3-2-4-7-1">
              <text:number>1°.</text:number>
              <text:p text:style-name="al">bescheiden, <text:span text:style-name="nadrukondlijn">ongeacht hun vorm</text:span>, door de overheidsorganen ontvangen of opgemaakt en naar hun aard bestemd daaronder te berusten;</text:p>
            </text:list-item>
            <text:list-item text:style-override="id1-3-2-4-7-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7-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7-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het overheidsorgaan haar eigen rechtspositie en die van anderen, is het mogelijk verantwoording af te leggen voor het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text:p>
          <text:p text:style-name="tussenkopvet">Artikelsgewijs</text:p>
          <text:p text:style-name="al">Enkel die bepalingen die verdere toelichting behoeven, worden hieronder nader behandeld.</text:p>
          <text:p text:style-name="tussenkopvet">Artikel 1. Zorgplicht Dagelijks Bestuur</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tussenkopcur">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text:p>
          <text:p text:style-name="tussenkopcur">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archivaris</text:p>
          <text:p text:style-name="al">Uit de Archiefwet volgt dat als er een gediplomeerde (gemeente)archivaris is benoemd, deze de archiefbewaarplaats beheert en dat deze tevens – voor zover het betreft de archiefbescheid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secretaris verantwoordelijk is voor het beheer van de archiefbewaarplaats (zie artikel 32, eerste lid)<text:span text:style-name="nadrukcur">.</text:span></text:p>
          <text:p text:style-name="al"/>
          <text:p text:style-name="al">Het eerste lid regelt de verplichting voor de archivaris om periodiek verslag uit te brengen aan het dagelijks bestuur over enerzijds het beheer van de archiefbescheiden die zijn overgebracht naar<text:span text:style-name="nadrukcur">, </text:span>respectievelijk opgenomen in de archiefbewaarplaats en anderzijds het toezicht op het beheer van de archiefbescheiden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die (nog) niet daarheen zijn overgebracht. Een dergelijk advies zal in veel gevallen gepaard gaan met een voorstel om – in het belang van een goed beheer of toezicht – bepaalde voorzieningen te treffen.</text:p>
          <text:p text:style-name="tussenkopvet">Artikel 3. Verantwoording door het dagelijks bestuur</text:p>
          <text:p text:style-name="al">Het dagelijks bestuur informeert het algemeen bestuur jaarlijks over de uitoefening van hun zorgplicht voor de archiefbescheide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59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artikel 40 van de Archiefwet 1995]|[1.0:c:BWBR0007376&amp;artikel=40&amp;g=2018-07-28</meta:user-defined>
    <dc:language>nl</dc:language>
    <meta:user-defined meta:name="OVERHEID.Gemeente/DC.spatial">Castricum</meta:user-defined>
    <meta:user-defined meta:name="DCTERMS.alternative">Archiefverordening WNK 2019</meta:user-defined>
    <meta:user-defined meta:name="DC.title">Archiefverordening WNK 2019</meta:user-defined>
    <meta:user-defined meta:name="DCTERMS.W3CDTF/DCTERMS.available">2019-07-23</meta:user-defined>
    <meta:user-defined meta:name="DCTERMS.W3CDTF/OVERHEIDop.jaargang">2019</meta:user-defined>
    <meta:user-defined meta:name="OVERHEIDop.publicationIssue">183592</meta:user-defined>
    <meta:user-defined meta:name="OVERHEIDop.betreftRegeling">CVDR626510_1</meta:user-defined>
    <meta:user-defined meta:name="xs:date/OVERHEIDop.startdatum">2019-07-24</meta:user-defined>
    <meta:user-defined meta:name="OVERHEIDop.GmbID/DC.identifier">gmb-2019-183592</meta:user-defined>
    <meta:user-defined meta:name="OVERHEIDop.versieInformatie"/>
  </office:meta>
</office:document-meta>
</file>