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aan de Noordhoornseweg 4 a, 2635 GB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villa aan de Noordhoornseweg 4 a, 2635 GB Den Hoorn (19-07-2019) (Z-HZ_WABO-2019-0221)</text:p>
              </text:list-item>
            </text:list>
            <text:p text:style-name="common-al">Bovenstaande plannen kunnen worden ingezien van maandag  tot en met vrijdag tijdens de openingstijden in het gemeentehuis (Anna van Raesfeltstraat 37 in Schipluiden).</text:p>
            <text:p text:style-name="common-al"/>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text:span text:style-name="nadrukondlijn">www.middendelfland.nl/bezwaar</text:span></text:a></text:p>
            <text:p text:style-name="common-al"/>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3591</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91</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591</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19-0221</meta:user-defined>
    <dc:language>nl</dc:language>
    <meta:user-defined meta:name="OVERHEID.EPSG28992/DC.spatial">81415 448236</meta:user-defined>
    <meta:user-defined meta:name="DC.title">Gemeente Midden-Delfland  -  Verleende omgevingsvergunning  aan de Noordhoornseweg 4 a, 2635 GB Den Hoorn</meta:user-defined>
    <meta:user-defined meta:name="OVERHEID.PostcodeHuisnummer/OVERHEIDop.postcodeHuisnummer">2635GC</meta:user-defined>
    <meta:user-defined meta:name="OVERHEIDop.straatnaam">Noordhoornseweg</meta:user-defined>
    <meta:user-defined meta:name="OVERHEIDop.woonplaats">Den Hoorn</meta:user-defined>
    <meta:user-defined meta:name="DCTERMS.W3CDTF/DCTERMS.available">2019-07-25</meta:user-defined>
    <meta:user-defined meta:name="DCTERMS.W3CDTF/OVERHEIDop.jaargang">2019</meta:user-defined>
    <meta:user-defined meta:name="OVERHEIDop.publicationIssue">183591</meta:user-defined>
    <meta:user-defined meta:name="OVERHEIDop.GmbID/DC.identifier">gmb-2019-183591</meta:user-defined>
    <meta:user-defined meta:name="OVERHEIDop.versieInformatie"/>
  </office:meta>
</office:document-meta>
</file>