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miraal De Ruyterlaan 2, 9726 GR Groningen – overkappen patio t.b.v. creëren extra lesruimte en plaatsen luchtbehandelingskast op dak (verzenddatum 11-07-2019, dossiernummer 20197227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58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8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8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478 581399</meta:user-defined>
    <meta:user-defined meta:name="DC.title">Verleende omgevingsvergunning: Admiraal De Ruyterlaan 2, 9726 GR Groningen – overkappen patio t.b.v. creëren extra lesruimte en plaatsen luchtbehandelingskast op dak (verzenddatum 11-07-2019, dossiernummer 201972278)</meta:user-defined>
    <meta:user-defined meta:name="OVERHEID.PostcodeHuisnummer/OVERHEIDop.postcodeHuisnummer">9726GR 2</meta:user-defined>
    <meta:user-defined meta:name="OVERHEIDop.straatnaam">Admiraal de Ruyterlaan</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589</meta:user-defined>
    <meta:user-defined meta:name="OVERHEIDop.GmbID/DC.identifier">gmb-2019-183589</meta:user-defined>
    <meta:user-defined meta:name="OVERHEIDop.versieInformatie"/>
  </office:meta>
</office:document-meta>
</file>