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activiteiten rond de Foppenplas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Evenementenaanvraag voor het houden van de Carp cup (viswedstrijd) van 27 t/m 29 september 2019 rond de Foppenplas in Maasland (19z.003888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58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8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8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3888</meta:user-defined>
    <dc:language>nl</dc:language>
    <meta:user-defined meta:name="OVERHEID.EPSG28992/DC.spatial">78356 439015</meta:user-defined>
    <meta:user-defined meta:name="DC.title">Gemeente Midden-Delfland  -  Aangevraagde evenementenvergunning voor het houden van activiteiten rond de Foppenplas in Maasland</meta:user-defined>
    <meta:user-defined meta:name="OVERHEID.PostcodeHuisnummer/OVERHEIDop.postcodeHuisnummer">3155BM 1</meta:user-defined>
    <meta:user-defined meta:name="OVERHEIDop.straatnaam">Meester Postlaan</meta:user-defined>
    <meta:user-defined meta:name="OVERHEIDop.woonplaats">Maasl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582</meta:user-defined>
    <meta:user-defined meta:name="OVERHEIDop.GmbID/DC.identifier">gmb-2019-183582</meta:user-defined>
    <meta:user-defined meta:name="OVERHEIDop.versieInformatie"/>
  </office:meta>
</office:document-meta>
</file>