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uurkenakker 2 en 4 Muntendam Toepassen bestuursdwang verwijderen asbest Z2018-00012750</text:p>
      <text:section text:name="zakelijke-mededeling_id1-3-2" text:style-name="zakelijke-mededeling">
        <text:section text:name="zakelijke-mededeling-tekst_id1-3-2-1" text:style-name="zakelijke-mededeling-tekst">
          <text:section text:name="tekst_id1-3-2-1-1" text:style-name="tekst">
            <text:p text:style-name="common-al">Bevestiging toepassen bestuursdwang opruimen asbest ter hoogte van de adressen Duurkenakker 2 en 4 in Muntendam. Op de percelen kadastraal bekend MTD01 A 1645, A1625, A1644, A1629 en E709 is geconstateerd dat er asbesthoudend materiaal verspreid is geraakt. In verband hiermee is besloten tot het toepassen van spoedeisende bestuursdwang. Het besluit is bekend gemaakt op 21 december 2018 door publicatie in de hal van het gemeentehuis, door plaatsing op de website en in de lokale krant.</text:p>
            <text:p text:style-name="common-al">
            <text:span text:style-name="nadrukvet">Ter inzage</text:span>
          </text:p>
            <text:p text:style-name="common-al">Het besluit ligt  op werkdagen ter inzage bij het contactplein.</text:p>
            <text:p text:style-name="common-al"/>
            <text:p text:style-name="common-al">
            <text:span text:style-name="nadrukvet">Bezwaar en voorlopige voorziening</text:span>
          </text:p>
            <text:p text:style-name="common-al">Als u belanghebbende bent, kunt u tegen dit besluit bezwaar maken. U kunt dit doen door binnen zes weken na de bekendmaking van het besluit (21 december 2018) een gemotiveerd bezwaarschrift te richten aan het college van burgemeester en wethouders van de gemeente Midden 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35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Duurkenakker 2 en 4 Muntendam Toepassen bestuursdwang verwijderen asbest Z2018-000127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58</meta:user-defined>
    <meta:user-defined meta:name="OVERHEIDop.GmbID/DC.identifier">gmb-2019-18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JP 2</meta:user-defined>
    <meta:user-defined meta:name="OVERHEIDop.woonplaats">Muntendam</meta:user-defined>
    <meta:user-defined meta:name="OVERHEIDop.straatnaam">Duurkenakk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5826 572907</meta:user-defined>
    <meta:user-defined meta:name="OVERHEIDop.versieInformatie"/>
  </office:meta>
</office:document-meta>
</file>