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activiteiten op de locatie Noordhoornseweg 1, 2635 GB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evenementenvergunning voor het organiseren van een evenement (walactiviteit) in relatie tot het Varend Corso op zondag 4 augustus 2019 van 14.00 tot 22.00 uur op de locatie Noordhoornseweg 1, 2635 GB Den Hoorn. (19z.003922)</text:p>
              </text:list-item>
            </text:list>
            <text:p text:style-name="common-al"> 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357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7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3922</meta:user-defined>
    <dc:language>nl</dc:language>
    <meta:user-defined meta:name="OVERHEID.EPSG28992/DC.spatial">82107 447709</meta:user-defined>
    <meta:user-defined meta:name="DC.title">Gemeente Midden-Delfland  -  Aangevraagde evenementenvergunning voor het houden van activiteiten op de locatie Noordhoornseweg 1, 2635 GB Den Hoorn</meta:user-defined>
    <meta:user-defined meta:name="OVERHEID.PostcodeHuisnummer/OVERHEIDop.postcodeHuisnummer">2635GB 1</meta:user-defined>
    <meta:user-defined meta:name="OVERHEIDop.straatnaam">Noordhoornseweg</meta:user-defined>
    <meta:user-defined meta:name="OVERHEIDop.woonplaats">Den H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577</meta:user-defined>
    <meta:user-defined meta:name="OVERHEIDop.GmbID/DC.identifier">gmb-2019-183577</meta:user-defined>
    <meta:user-defined meta:name="OVERHEIDop.versieInformatie"/>
  </office:meta>
</office:document-meta>
</file>