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evenementenvergunning voor het houden van activiteiten in het water tussen Schipluiden en Maasland en in de kern Schipluiden tussen de Valbrug (Zoutenveenbrug) en de Paardenbru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Evenementen Midden-Delfland - evenementenaanvraag voor het organiseren van de zeilwedstrijd “Delfland Race” op 14 september tussen 13.00 en 18.00 uur en 15 september 2019 tussen 13.00 en 17.00 uur. Locatie: het water tussen Schipluiden en Maasland. Buiten de wedstijd om liggen de deelnemende boten op genoemde dagen in de kern Schipluiden tussen de Valbrug (Zoutenveenbrug) en de Paardenbrug. Het gedeelte van de aangrenzende Dorpsstaat is tijdens het evenement afgesloten (19z.00398).</text:p>
              </text:list-item>
            </text:list>
            <text:p text:style-name="common-al">  </text:p>
            <text:p text:style-name="last-al">Wilt u meer informatie over de aanvraag, neemt u dan contact op met mw. B. van der Blom, tel. (015) 380 42 87. Dit kan van dinsdag t/m vrijdag van 09:00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57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7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7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398</meta:user-defined>
    <dc:language>nl</dc:language>
    <meta:user-defined meta:name="OVERHEID.EPSG28992/DC.spatial">81410 443738</meta:user-defined>
    <meta:user-defined meta:name="DC.title">Gemeente Midden-Delfland  -  Aangevraagde evenementenvergunning voor het houden van activiteiten in het water tussen Schipluiden en Maasland en in de kern Schipluiden tussen de Valbrug (Zoutenveenbrug) en de Paardenbrug</meta:user-defined>
    <meta:user-defined meta:name="OVERHEID.PostcodeHuisnummer/OVERHEIDop.postcodeHuisnummer">2636</meta:user-defined>
    <meta:user-defined meta:name="OVERHEIDop.straatnaam">Zoutveensebrug</meta:user-defined>
    <meta:user-defined meta:name="OVERHEIDop.woonplaats">Schipluiden</meta:user-defined>
    <meta:user-defined meta:name="DCTERMS.W3CDTF/DCTERMS.available">2019-07-25</meta:user-defined>
    <meta:user-defined meta:name="DCTERMS.W3CDTF/OVERHEIDop.jaargang">2019</meta:user-defined>
    <meta:user-defined meta:name="OVERHEIDop.publicationIssue">183576</meta:user-defined>
    <meta:user-defined meta:name="OVERHEIDop.GmbID/DC.identifier">gmb-2019-183576</meta:user-defined>
    <meta:user-defined meta:name="OVERHEIDop.versieInformatie"/>
  </office:meta>
</office:document-meta>
</file>