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evenementenvergunning voor het houden van activiteiten op het gras aan de zijde Dorpsstraat voor het gemeentehuis, Anna van Raesveltstraat 37, 2636 HX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Gemeente Midden-Delfland – aangevraagde vergunning voor het organiseren van een evenement tijdens de doortocht van het Varend Corso in Schipluiden op zondag 4 augustus 2019 op het gras aan de zijde van de Dorpsstraat voor het gemeentehuis, Anna van Raesfeltstraat 37, 2636 HX Schipluiden (19z.003928).</text:p>
              </text:list-item>
            </text:list>
            <text:p text:style-name="common-al">  </text:p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357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7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7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Cultuur en recreatie | Organisatie en beleid</meta:user-defined>
    <meta:user-defined meta:name="OVERHEIDop.referentienummer">19z.003928</meta:user-defined>
    <dc:language>nl</dc:language>
    <meta:user-defined meta:name="OVERHEID.EPSG28992/DC.spatial">81609 444064</meta:user-defined>
    <meta:user-defined meta:name="DC.title">Gemeente Midden-Delfland  -  Aangevraagde evenementenvergunning voor het houden van activiteiten op het gras aan de zijde Dorpsstraat voor het gemeentehuis, Anna van Raesveltstraat 37, 2636 HX Schipluiden</meta:user-defined>
    <meta:user-defined meta:name="OVERHEID.PostcodeHuisnummer/OVERHEIDop.postcodeHuisnummer">2636HX 37</meta:user-defined>
    <meta:user-defined meta:name="OVERHEIDop.straatnaam">Anna van Raesfeltstraat</meta:user-defined>
    <meta:user-defined meta:name="OVERHEIDop.woonplaats">Schipluid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3573</meta:user-defined>
    <meta:user-defined meta:name="OVERHEIDop.GmbID/DC.identifier">gmb-2019-183573</meta:user-defined>
    <meta:user-defined meta:name="OVERHEIDop.versieInformatie"/>
  </office:meta>
</office:document-meta>
</file>