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portbedrijf Almelo  voor het organiseren van de Sportmarkt op zondag 29 september 2019 van 12.00 uur tot 17.00 uur rondom het Marktplein en de Corridor (binnenstad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anghebbenden kunnen tegen deze aanvraag tot 13 augustus 2019, mondeling of schriftelijk hun zienswijze kenbaar maken. Uw schriftelijke zienswijze richt u aan de burgemeester, of via de </text:p>
            <text:p text:style-name="last-al">e-mail aan gemeente@almelo.nl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56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1951 486095</meta:user-defined>
    <meta:user-defined meta:name="DC.title">Ingediende vergunningaanvraag evenement: Sportbedrijf Almelo  voor het organiseren van de Sportmarkt op zondag 29 september 2019 van 12.00 uur tot 17.00 uur rondom het Marktplein en de Corridor (binnenstad) te Almelo.</meta:user-defined>
    <meta:user-defined meta:name="OVERHEID.PostcodeHuisnummer/OVERHEIDop.postcodeHuisnummer">7607HN 16</meta:user-defined>
    <meta:user-defined meta:name="OVERHEIDop.straatnaam">Corridor</meta:user-defined>
    <meta:user-defined meta:name="OVERHEIDop.woonplaats">Alm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63</meta:user-defined>
    <meta:user-defined meta:name="OVERHEIDop.GmbID/DC.identifier">gmb-2019-183563</meta:user-defined>
    <meta:user-defined meta:name="OVERHEIDop.versieInformatie"/>
  </office:meta>
</office:document-meta>
</file>