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aanleggen van een laagspanningskabel nabij het perceel Wagteveldweg 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2 juli 2019 een besluit genomen op de aanvraag met zaaknummer Z/19/604249 voor een Omgevingsvergunning voor het aanleggen van een laagspanningskabel op locatie nabijWagteveldweg 4 in Dalfsen. De vergunning is verleend. Het besluit betreft de volgende activiteit:</text:p>
            <text:list text:style-name="id1-3-2-1-1-3">
              <text:list-item text:style-override="id1-3-2-1-1-3-1">
                <text:number>•</text:number>
                <text:p text:style-name="al">Aanleg (Uitvoeren werk of werkzaamheid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3561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561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561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14655.34 504242.76</meta:user-defined>
    <meta:user-defined meta:name="DC.title">Besluit op aanvraag voor het aanleggen van een laagspanningskabel nabij het perceel Wagteveldweg 4 in Dalfsen</meta:user-defined>
    <meta:user-defined meta:name="OVERHEID.PostcodeHuisnummer/OVERHEIDop.postcodeHuisnummer">7722SE 17g 011</meta:user-defined>
    <meta:user-defined meta:name="OVERHEIDop.straatnaam">Haersolteweg</meta:user-defined>
    <meta:user-defined meta:name="OVERHEIDop.woonplaats">Dalfsen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3561</meta:user-defined>
    <meta:user-defined meta:name="OVERHEIDop.GmbID/DC.identifier">gmb-2019-183561</meta:user-defined>
    <meta:user-defined meta:name="OVERHEIDop.versieInformatie"/>
  </office:meta>
</office:document-meta>
</file>