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horeca: Lin Fa (dhr. C. Shengman) voor het exploiteren van een horecabedrijf aan de Bornerbroeksestraat 128 7606 BP te Almelo met openingstijden op maandag tot en met donderdag van van 16:00 uur tot 21:30 uur en van vrijdag tot en met zondag van 11.00 tot 21.30 uur. Betreft horeca van een bestaande horeca-inricht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langhebbenden kunnen tegen deze aanvraag om vergunning, tot 13 augustus 2019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355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5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5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Cultuur en recreatie | Organisatie en beleid</meta:user-defined>
    <dc:language>nl</dc:language>
    <meta:user-defined meta:name="OVERHEID.EPSG28992/DC.spatial">241810 485289</meta:user-defined>
    <meta:user-defined meta:name="DC.title">Ingediende vergunningaanvraag horeca: Lin Fa (dhr. C. Shengman) voor het exploiteren van een horecabedrijf aan de Bornerbroeksestraat 128 7606 BP te Almelo met openingstijden op maandag tot en met donderdag van van 16:00 uur tot 21:30 uur en van vrijdag tot en met zondag van 11.00 tot 21.30 uur. Betreft horeca van een bestaande horeca-inrichting.</meta:user-defined>
    <meta:user-defined meta:name="OVERHEID.PostcodeHuisnummer/OVERHEIDop.postcodeHuisnummer">7601BJ 128</meta:user-defined>
    <meta:user-defined meta:name="OVERHEIDop.straatnaam">Bornerbroeksestraat</meta:user-defined>
    <meta:user-defined meta:name="OVERHEIDop.woonplaats">Almelo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555</meta:user-defined>
    <meta:user-defined meta:name="OVERHEIDop.GmbID/DC.identifier">gmb-2019-183555</meta:user-defined>
    <meta:user-defined meta:name="OVERHEIDop.versieInformatie"/>
  </office:meta>
</office:document-meta>
</file>