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ugarCity Ring 1, 1165 PB Halfweg, het betreft een wijziging op de verleende vergunning met kenmerk 2014-0087 (datum 15 december 2015) van het bouwplan Amsterdam the Style Outlets. Waarbij de wijzigingen bestaan uit het gewijzigd uitvoeren van de gevel, het veranderen van de indeling van de plattegrond en het programma, datum besluit: 18-07-2019 (datum besluit is datum bekendmaking), zaak 8826796, OLO-nummer: 4211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54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296 488748</meta:user-defined>
    <meta:user-defined meta:name="DC.title">Verleende omgevingsvergunning, SugarCity Ring 1, 1165 PB Halfweg, het betreft een wijziging op de verleende vergunning met kenmerk 2014-0087 (datum 15 december 2015) van het bouwplan Amsterdam the Style Outlets. Waarbij de wijzigingen bestaan uit het gewijzigd uitvoeren van de gevel, het veranderen van de indeling van de plattegrond en het programma, datum besluit: 18-07-2019 (datum besluit is datum bekendmaking), zaak 8826796, OLO-nummer: 4211989.</meta:user-defined>
    <meta:user-defined meta:name="OVERHEID.PostcodeHuisnummer/OVERHEIDop.postcodeHuisnummer">1165PB 1</meta:user-defined>
    <meta:user-defined meta:name="OVERHEIDop.straatnaam">Sugarcity ring</meta:user-defined>
    <meta:user-defined meta:name="OVERHEIDop.woonplaats">Halfweg</meta:user-defined>
    <meta:user-defined meta:name="DCTERMS.W3CDTF/DCTERMS.available">2019-07-23</meta:user-defined>
    <meta:user-defined meta:name="DCTERMS.W3CDTF/OVERHEIDop.jaargang">2019</meta:user-defined>
    <meta:user-defined meta:name="OVERHEIDop.publicationIssue">183541</meta:user-defined>
    <meta:user-defined meta:name="OVERHEIDop.GmbID/DC.identifier">gmb-2019-183541</meta:user-defined>
    <meta:user-defined meta:name="OVERHEIDop.versieInformatie"/>
  </office:meta>
</office:document-meta>
</file>