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bouw aanbouw achterzijde woning, Zwaardvegerstraat 17 (zaaknummer Z2019-000085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Zwaardvegerstraat 17</text:span>– het bouwen van een aanbouw aan de achterzijde van de woning, verzonden op 3 juli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54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4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4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796 505149</meta:user-defined>
    <meta:user-defined meta:name="DC.title">Verklaring vergunningvrij project, bouw aanbouw achterzijde woning, Zwaardvegerstraat 17 (zaaknummer Z2019-00008521)</meta:user-defined>
    <meta:user-defined meta:name="OVERHEID.PostcodeHuisnummer/OVERHEIDop.postcodeHuisnummer">8043DN 17</meta:user-defined>
    <meta:user-defined meta:name="OVERHEIDop.straatnaam">Zwaardvegerstraat</meta:user-defined>
    <meta:user-defined meta:name="OVERHEIDop.woonplaats">Zwolle</meta:user-defined>
    <meta:user-defined meta:name="DCTERMS.W3CDTF/DCTERMS.available">2019-07-23</meta:user-defined>
    <meta:user-defined meta:name="DCTERMS.W3CDTF/OVERHEIDop.jaargang">2019</meta:user-defined>
    <meta:user-defined meta:name="OVERHEIDop.publicationIssue">183540</meta:user-defined>
    <meta:user-defined meta:name="OVERHEIDop.GmbID/DC.identifier">gmb-2019-183540</meta:user-defined>
    <meta:user-defined meta:name="OVERHEIDop.versieInformatie"/>
  </office:meta>
</office:document-meta>
</file>