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tse Hoeve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6</text:p>
            <text:p text:style-name="common-al">Aangevraagd op 21 januari 2019</text:p>
            <text:p text:style-name="common-al">het plaatsen van een woonuni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5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aatse Hoeve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353</meta:user-defined>
    <meta:user-defined meta:name="OVERHEIDop.GmbID/DC.identifier">gmb-2019-1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E 2</meta:user-defined>
    <meta:user-defined meta:name="OVERHEIDop.woonplaats">Gemonde</meta:user-defined>
    <meta:user-defined meta:name="OVERHEIDop.straatnaam">De Kaatse Hoev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51 404264</meta:user-defined>
    <meta:user-defined meta:name="OVERHEIDop.versieInformatie"/>
  </office:meta>
</office:document-meta>
</file>