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arkeweg, 2a, het wijzigen van het stalsystee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-omgevingsvergunning WABO Uitgebreide procedure</text:p>
            <text:p text:style-name="common-al"/>
            <text:p text:style-name="common-al">Datum verzenden besluit: 23 januari 2019</text:p>
            <text:p text:style-name="common-al"/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/>
            <text:p text:style-name="tussenkopcur">Valthermond</text:p>
            <text:p text:style-name="common-al">Markeweg 2a, het wijzigen van het stalsysteem, (12706-2018)</text:p>
            <text:p text:style-name="common-al"/>
            <text:p text:style-name="tussenkopcur">Ter inzage</text:p>
            <text:p text:style-name="common-al">De aanvraag, het ontwerpbesluit-omgevingsvergunning en overige bijbehorende stukken liggen ter inzage voor de duur van 6 werkweken, op werkdagen (op afspraak) bij de afdeling Klantcontactcentrum, cluster Omgeving in het gemeentehuis te Borger-Odoorn. </text:p>
            <text:p text:style-name="common-al"/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Markeweg, 2a, het wijzigen van het stalsystee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352</meta:user-defined>
    <meta:user-defined meta:name="OVERHEIDop.GmbID/DC.identifier">gmb-2019-18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J 2a</meta:user-defined>
    <meta:user-defined meta:name="OVERHEIDop.woonplaats">Valthermond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332 547798</meta:user-defined>
    <meta:user-defined meta:name="OVERHEIDop.versieInformatie"/>
  </office:meta>
</office:document-meta>
</file>