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erweg 28 te Haren, 9751 RR Groningen – vergroten van de woning (ontvangen 17-7-2019, dossiernummer 2019017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1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Scheperweg 28 te Haren, 9751 RR Groningen – vergroten van de woning (ontvangen 17-7-2019, dossiernummer 20190176H)</meta:user-defined>
    <meta:user-defined meta:name="OVERHEID.PostcodeHuisnummer/OVERHEIDop.postcodeHuisnummer">9751RR 28</meta:user-defined>
    <meta:user-defined meta:name="OVERHEIDop.straatnaam">Scheper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519</meta:user-defined>
    <meta:user-defined meta:name="OVERHEIDop.GmbID/DC.identifier">gmb-2019-183519</meta:user-defined>
    <meta:user-defined meta:name="OVERHEID.EPSG28992/DC.spatial">236870 577194</meta:user-defined>
    <meta:user-defined meta:name="OVERHEIDop.versieInformatie"/>
  </office:meta>
</office:document-meta>
</file>