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Majaconcerten op zondagen van 7 april 2019 tot en met 23 juni 2019 in de Bijentuin Braamkamp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6 januari 2019 is een evenementenvergunning aangevraagd voor Majaconcerten op zondagen van 7 april 2019 tot en met 23 juni 2019 in de Bijentuin Braamkamp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jan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5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Majaconcerten op zondagen van 7 april 2019 tot en met 23 juni 2019 in de Bijentuin Braamkamp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8351</meta:user-defined>
    <meta:user-defined meta:name="OVERHEIDop.GmbID/DC.identifier">gmb-2019-183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KZ 1</meta:user-defined>
    <meta:user-defined meta:name="OVERHEIDop.woonplaats">Zutphen</meta:user-defined>
    <meta:user-defined meta:name="OVERHEIDop.straatnaam">Harenberg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96 460403</meta:user-defined>
    <meta:user-defined meta:name="OVERHEIDop.versieInformatie"/>
  </office:meta>
</office:document-meta>
</file>