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nstitutenweg 50</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instemmingsbesluit kabels en leidingen : het aanleggen van glasvezelkabel t.b.v. een huisaansluiting, op locatie Institutenweg 50. De aanvraag is geregistreerd onder zaaknummer V-2019-426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50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0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0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632.57 473237.89</meta:user-defined>
    <meta:user-defined meta:name="DC.title">Kennisgeving ontvangst aanvraag instemmingsbesluit kabels en leidingen  Institutenweg 50</meta:user-defined>
    <meta:user-defined meta:name="OVERHEID.PostcodeHuisnummer/OVERHEIDop.postcodeHuisnummer">7521PK 50</meta:user-defined>
    <meta:user-defined meta:name="OVERHEIDop.straatnaam">Instituten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3503</meta:user-defined>
    <meta:user-defined meta:name="OVERHEIDop.GmbID/DC.identifier">gmb-2019-183503</meta:user-defined>
    <meta:user-defined meta:name="OVERHEIDop.versieInformatie"/>
  </office:meta>
</office:document-meta>
</file>