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ruisweg 609, 2132 NA Hoofddorp, CC Real Estate Investments, het uitbreiden en transformeren van een kantoorgebouw naar hotel,  datum verlengingsbesluit: 18-07-2019, zaak 8890976, OLO-42897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3502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50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50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9458 478340</meta:user-defined>
    <meta:user-defined meta:name="DC.title">Verlenging beslistermijn aanvraag omgevingsvergunning, Kruisweg 609, 2132 NA Hoofddorp, CC Real Estate Investments, het uitbreiden en transformeren van een kantoorgebouw naar hotel,  datum verlengingsbesluit: 18-07-2019, zaak 8890976, OLO-4289783.</meta:user-defined>
    <meta:user-defined meta:name="OVERHEID.PostcodeHuisnummer/OVERHEIDop.postcodeHuisnummer">2132NA 609</meta:user-defined>
    <meta:user-defined meta:name="OVERHEIDop.straatnaam">Kruisweg</meta:user-defined>
    <meta:user-defined meta:name="OVERHEIDop.woonplaats">Hoofddorp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502</meta:user-defined>
    <meta:user-defined meta:name="OVERHEIDop.GmbID/DC.identifier">gmb-2019-183502</meta:user-defined>
    <meta:user-defined meta:name="OVERHEIDop.versieInformatie"/>
  </office:meta>
</office:document-meta>
</file>