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tot derde wijziging van het Mandaatbesluit ambtelijke organisatie en externen Gemeente Veenendaal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eenendaal;</text:p>
            <text:p text:style-name="al">gelezen het voorstel van burgemeester en wethouders van 9 juli 2019 nummer;</text:p>
            <text:p text:style-name="al"/>
            <text:p text:style-name="al">
            <text:span text:style-name="nadrukvet">Overwegende dat</text:span>
          </text:p>
            <text:list text:style-name="id1-3-2-1-1-5">
              <text:list-item text:style-override="id1-3-2-1-1-5-1">
                <text:number>•</text:number>
                <text:p text:style-name="al">het wenselijk is dat teamcoördinatoren elkaar als ondergemandateerden horizontaal kunnen vervangen;</text:p>
              </text:list-item>
              <text:list-item text:style-override="id1-3-2-1-1-5-2">
                <text:number>•</text:number>
                <text:p text:style-name="al">van plaatsvervanging sprake kan zijn indien er voldoende kennis is om het te nemen besluit inhoudelijk te beoordelen;</text:p>
              </text:list-item>
            </text:list>
            <text:p text:style-name="al"/>
            <text:p text:style-name="al">
            <text:span text:style-name="nadrukvet">Gelet op</text:span>
          </text:p>
            <text:list text:style-name="id1-3-2-1-1-8">
              <text:list-item text:style-override="id1-3-2-1-1-8-1">
                <text:number>•</text:number>
                <text:p text:style-name="al">afdeling 10.1.1. van de Algemene wet bestuursrecht</text:p>
              </text:list-item>
            </text:list>
            <text:p text:style-name="al"/>
            <text:p text:style-name="al">
            <text:span text:style-name="nadrukvet">Besluit</text:span>
          </text:p>
            <text:p text:style-name="al">vast te stellen de <text:span text:style-name="nadrukvet">Regeling tot derde wijziging van het Mandaatbesluit ambtelijke organisatie en externen Gemeente Veenendaal (Derde wijziging Mandaatbesluit ambtelijke organisatie en externen Veenendaal)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
              <text:span text:style-name="nadrukvet">Wijziging Mandaatbesluit ambtelijke organisatie en externen Gemeente Veenendaal</text:span>
            </text:p>
            <text:p text:style-name="al">Artikel 7 van het Reglement mandaatbesluit gemeente Veenendaal, onderdeel uitmakend van het Mandaatbesluit, wordt als volgt gewijzigd:</text:p>
            <text:list text:style-name="id1-3-2-2-1-3">
              <text:list-item text:style-override="id1-3-2-2-1-3-1">
                <text:number>a.</text:number>
                <text:p text:style-name="al">na lid 2 wordt een nieuw lid 3 ingevoegd onder vernummering van lid 3 naar lid 4:</text:p>
                <text:list text:style-name="id1-3-2-2-1-3-1-3">
                  <text:list-item text:style-override="id1-3-2-2-1-3-1-3-1">
                    <text:number>3.</text:number>
                    <text:p text:style-name="al">Bij afwezigheid van een ondergemandateerde, zijnde een teamcoördinator, kan deze                      zich bij zijn eigen afwezigheid laten vervangen door een plaatsvervanger die is                                    aangewezen door de algemeen directeur of zijn afdelingsmanager;</text:p>
                  </text:list-item>
                </text:list>
              </text:list-item>
              <text:list-item text:style-override="id1-3-2-2-1-3-2">
                <text:number>b.</text:number>
                <text:p text:style-name="al">in lid 4 vervalt de zinsnede ‘teamcoördinator,’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
              <text:span text:style-name="nadrukvet">Inwerkingtreding</text:span>
            </text:p>
            <text:p text:style-name="al">Deze regeling treedt in werking op de dag na de bekendmaking en werkt terug tot en met 1 januari 2019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
              <text:span text:style-name="nadrukvet">Citeertitel</text:span>
            </text:p>
            <text:p text:style-name="al">Deze regeling kan worden aangehaald als: derde wijziging Mandaatbesluit ambtelijke organisatie en externen Veenendaal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in de openbare vergadering van 9 juli 2019,</text:p>
            <text:p text:style-name="al"/>
            <text:p text:style-name="al">mevrouw drs. A.P.W van de Klift</text:p>
            <text:p text:style-name="al">secretaris</text:p>
            <text:p text:style-name="al"/>
            <text:p text:style-name="al">de heer K.J.G Kats</text:p>
            <text:p text:style-name="al">burgemeester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83497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497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497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lgemene wet bestuursrecht]|[1.0:v:BWBR0005537</meta:user-defined>
    <meta:user-defined meta:name="DCTERMS.alternative">Mandaatbesluit ambtelijke organisatie en externen</meta:user-defined>
    <dc:language>nl</dc:language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4/xml/MC-DRP-Verordeningen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Veenendaal</meta:user-defined>
    <meta:user-defined meta:name="OVERHEID.Gemeente/DCTERMS.publisher">Veenendaal</meta:user-defined>
    <meta:user-defined meta:name="OVERHEID.Gemeente/DC.spatial">Veenendaal</meta:user-defined>
    <meta:user-defined meta:name="DC.title">Mandaatbesluit ambtelijke organisatie en externen gemeente Veenendaal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497</meta:user-defined>
    <meta:user-defined meta:name="OVERHEIDop.betreftRegeling">CVDR450777_4</meta:user-defined>
    <meta:user-defined meta:name="xs:date/OVERHEIDop.startdatum">2019-07-24</meta:user-defined>
    <meta:user-defined meta:name="OVERHEIDop.GmbID/DC.identifier">gmb-2019-183497</meta:user-defined>
    <meta:user-defined meta:name="OVERHEIDop.versieInformatie"/>
  </office:meta>
</office:document-meta>
</file>