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adweg 154a 6 te Haren, 9752 XP Groningen – oprichten van een recreatiewoning (ontvangen 15-7-2019, dossiernummer 2019017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5 576985</meta:user-defined>
    <meta:user-defined meta:name="DC.title">Aanvraag omgevingsvergunning: Oude Badweg 154a 6 te Haren, 9752 XP Groningen – oprichten van een recreatiewoning (ontvangen 15-7-2019, dossiernummer 20190170H)</meta:user-defined>
    <meta:user-defined meta:name="OVERHEID.PostcodeHuisnummer/OVERHEIDop.postcodeHuisnummer">9752XP 154a 6</meta:user-defined>
    <meta:user-defined meta:name="OVERHEIDop.straatnaam">Oude Badweg</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183494</meta:user-defined>
    <meta:user-defined meta:name="OVERHEIDop.GmbID/DC.identifier">gmb-2019-183494</meta:user-defined>
    <meta:user-defined meta:name="OVERHEIDop.versieInformatie"/>
  </office:meta>
</office:document-meta>
</file>