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  paracommercieel Oldegalileën 129, (11025528) Cultureel Centrum Mahatma Gandh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aanvragen liggen ter inzage bij de balie in de hal van het Stadskantoor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25 juli 2019 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49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5 580359</meta:user-defined>
    <meta:user-defined meta:name="DC.title">Ontwerpbeschikking drank- en horeca  paracommercieel Oldegalileën 129, (11025528) Cultureel Centrum Mahatma Gandhi.</meta:user-defined>
    <meta:user-defined meta:name="OVERHEID.PostcodeHuisnummer/OVERHEIDop.postcodeHuisnummer">8922AC 129</meta:user-defined>
    <meta:user-defined meta:name="OVERHEIDop.straatnaam">Oldegalileën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92</meta:user-defined>
    <meta:user-defined meta:name="OVERHEIDop.GmbID/DC.identifier">gmb-2019-183492</meta:user-defined>
    <meta:user-defined meta:name="OVERHEIDop.versieInformatie"/>
  </office:meta>
</office:document-meta>
</file>