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int Willibrordusstraat 15, het tijdelijk plaatsen van een opslagcontainer op de openbare weg van 14 januari t/m 28 februari 2019, 1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int Willibrordusstraat 15, het tijdelijk plaatsen van een opslagcontainer op de openbare weg van 14 januari t/m 28 februari 2019, 14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int Willibrordusstraat 15, het tijdelijk plaatsen van een opslagcontainer op de openbare weg van 14 januari t/m 28 februari 2019, 1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49</meta:user-defined>
    <meta:user-defined meta:name="OVERHEIDop.GmbID/DC.identifier">gmb-2019-1834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H 15</meta:user-defined>
    <meta:user-defined meta:name="OVERHEIDop.woonplaats">Amersfoort</meta:user-defined>
    <meta:user-defined meta:name="OVERHEIDop.straatnaam">Sint Willibrord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6 463306</meta:user-defined>
    <meta:user-defined meta:name="OVERHEIDop.versieInformatie"/>
  </office:meta>
</office:document-meta>
</file>